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oord Live Festival 2025, Zeldenruststraat 5, 1704 BR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ord Live Festival 2025</text:p>
            <text:p text:style-name="common-al">Datum activiteit: 3 tot en met 5 oktober 2025</text:p>
            <text:p text:style-name="common-al">Locatie: Zeldenruststraat 5, 1704 BR in Heerhugowaard</text:p>
            <text:p text:style-name="common-al">Verzonden op:  25 augustus 2025</text:p>
            <text:p text:style-name="common-al">Zaaknummer: 106882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23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68820</meta:user-defined>
    <dc:language>nl</dc:language>
    <meta:user-defined meta:name="OVERHEIDop.locatietype/OVERHEIDop.gebiedsmarkering">Punt</meta:user-defined>
    <meta:user-defined meta:name="DC.title">Kennisgeving besluit op evenementenvergunning Noord Live Festival 2025, Zeldenruststraat 5, 1704 BR in Heerhugowaard</meta:user-defined>
    <meta:user-defined meta:name="DCTERMS.W3CDTF/DCTERMS.available">2025-08-27</meta:user-defined>
    <meta:user-defined meta:name="DCTERMS.W3CDTF/OVERHEIDop.jaargang">2025</meta:user-defined>
    <meta:user-defined meta:name="OVERHEIDop.publicationIssue">372344</meta:user-defined>
    <meta:user-defined meta:name="OVERHEIDop.GmbID/DC.identifier">gmb-2025-372344</meta:user-defined>
    <meta:user-defined meta:name="OVERHEIDop.versieInformatie"/>
  </office:meta>
</office:document-meta>
</file>