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WB Streetwise Waalstraat Apeldoorn d.d. 31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augustus 2025</text:p>
            <text:p text:style-name="common-al">Omschrijving: ANWB Streetwise </text:p>
            <text:p text:style-name="common-al">Locatie: Waalstraat 1-19, 7333 JR Apeldoorn</text:p>
            <text:p text:style-name="common-al">Zaaknummer: 02005874668</text:p>
            <text:p text:style-name="common-al">Datum evenement: 31 oktober 2025</text:p>
            <text:p text:style-name="last-al">Tijdstip evenement: 08.30 tot 11.4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34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4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4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74668</meta:user-defined>
    <dc:language>nl</dc:language>
    <meta:user-defined meta:name="OVERHEIDop.locatietype/OVERHEIDop.gebiedsmarkering">Punt</meta:user-defined>
    <meta:user-defined meta:name="DC.title">Aanvraag evenementenvergunning ANWB Streetwise Waalstraat Apeldoorn d.d. 31 oktober 2025</meta:user-defined>
    <meta:user-defined meta:name="DCTERMS.W3CDTF/DCTERMS.available">2025-08-27</meta:user-defined>
    <meta:user-defined meta:name="DCTERMS.W3CDTF/OVERHEIDop.jaargang">2025</meta:user-defined>
    <meta:user-defined meta:name="OVERHEIDop.publicationIssue">372342</meta:user-defined>
    <meta:user-defined meta:name="OVERHEIDop.GmbID/DC.identifier">gmb-2025-372342</meta:user-defined>
    <meta:user-defined meta:name="OVERHEIDop.versieInformatie"/>
  </office:meta>
</office:document-meta>
</file>