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meerjarige evenementenvergunning Schutterij EMM Schuttersplein 1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voor een meerjarige evenementenvergunning voor Schuttersfeest EMM Groessen met zaaknummer Z2025-00000662 op locatie Schuttersplein 1, te Groessen.</text:p>
            <text:p text:style-name="common-al">De evenementenvergunning is toegekend. Het evemement vindt plaats: op:</text:p>
            <text:p text:style-name="common-al">19 september tot en met 23 september 2025,</text:p>
            <text:p text:style-name="common-al">18 september tot en met 22 september 2026,</text:p>
            <text:p text:style-name="common-al">17 september tot en met 21 september 2027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6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233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62</meta:user-defined>
    <meta:user-defined meta:name="DCTERMS.abstract">Betreft: Beschikking op aanvraag op locatie Schuttersplein 1, Groessen</meta:user-defined>
    <dc:language>nl</dc:language>
    <meta:user-defined meta:name="OVERHEIDop.locatietype/OVERHEIDop.gebiedsmarkering">Vlak</meta:user-defined>
    <meta:user-defined meta:name="DC.title">Kennisgeving besluit op besluit meerjarige evenementenvergunning Schutterij EMM Schuttersplein 1, Groess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30</meta:user-defined>
    <meta:user-defined meta:name="OVERHEIDop.GmbID/DC.identifier">gmb-2025-372330</meta:user-defined>
    <meta:user-defined meta:name="OVERHEIDop.versieInformatie"/>
  </office:meta>
</office:document-meta>
</file>