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het Dudokplein ter hoogte van huisnummer 17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het Dudokplein ter hoogte van huisnummer 171.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Aanwijzen van een gehandicaptenparkeerplaats op kenteken op het Dudokplein ter hoogte van huisnummer 171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232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2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2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Dudokplei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6445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het Dudokplein ter hoogte van huisnummer 171</meta:user-defined>
    <meta:user-defined meta:name="DCTERMS.W3CDTF/DCTERMS.available">2025-09-03</meta:user-defined>
    <meta:user-defined meta:name="DCTERMS.W3CDTF/OVERHEIDop.jaargang">2025</meta:user-defined>
    <meta:user-defined meta:name="OVERHEIDop.publicationIssue">372328</meta:user-defined>
    <meta:user-defined meta:name="OVERHEIDop.GmbID/DC.identifier">gmb-2025-372328</meta:user-defined>
    <meta:user-defined meta:name="OVERHEIDop.versieInformatie"/>
  </office:meta>
</office:document-meta>
</file>