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enkelglas beglazingen door vacuümglas, Sterrenwachtlaan 9, 10, 11 en 12 2311G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840027</text:p>
            <text:p text:style-name="common-al">
            <text:span text:style-name="nadrukvet">Ingekomen:</text:span> 21-05-2025</text:p>
            <text:p text:style-name="common-al">
            <text:span text:style-name="nadrukvet">Datum besluit:</text:span> 25-08-2025</text:p>
            <text:p text:style-name="common-al">
            <text:span text:style-name="nadrukvet">Locatie:</text:span> Sterrenwachtlaan 9 2311GW Leiden, Sterrenwachtlaan 10 2311GW Leiden, Sterrenwachtlaan 11 2311GW Leiden, Sterrenwachtlaan 12 2311GW Leiden</text:p>
            <text:p text:style-name="common-al">
            <text:span text:style-name="nadrukvet">Projectomschrijving:</text:span> vervangen enkelglas beglazingen door vacuümgla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4002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232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2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2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40027</meta:user-defined>
    <meta:user-defined meta:name="DCTERMS.abstract">vervangen enkelglas beglazingen door vacuümgl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ervangen enkelglas beglazingen door vacuümglas, Sterrenwachtlaan 9, 10, 11 en 12 2311GW Leiden</meta:user-defined>
    <meta:user-defined meta:name="OVERHEIDop.datumEindeReactietermijn">2025-10-15</meta:user-defined>
    <meta:user-defined meta:name="OVERHEIDop.terinzageleggingBG">https://mijnpublicaties.nl/Publicatie/84cf6647-6ffe-448a-0e3c-08dde3a6d2f4</meta:user-defined>
    <meta:user-defined meta:name="DCTERMS.W3CDTF/DCTERMS.available">2025-09-04</meta:user-defined>
    <meta:user-defined meta:name="DCTERMS.W3CDTF/OVERHEIDop.jaargang">2025</meta:user-defined>
    <meta:user-defined meta:name="OVERHEIDop.publicationIssue">372327</meta:user-defined>
    <meta:user-defined meta:name="OVERHEIDop.GmbID/DC.identifier">gmb-2025-372327</meta:user-defined>
    <meta:user-defined meta:name="OVERHEIDop.versieInformatie"/>
  </office:meta>
</office:document-meta>
</file>