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wijzigen van de voor- en zijgevel en het bouwen van een erker in de voorgevel aan Archimedesstraat 91 4816B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5-08-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499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99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72325</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325</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325</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995</meta:user-defined>
    <meta:user-defined meta:name="DCTERMS.abstract">het wijzigen van de voor- en zijgevel en het bouwen van een erker in de voorgevel</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wijzigen van de voor- en zijgevel en het bouwen van een erker in de voorgevel aan Archimedesstraat 91 4816BA Breda</meta:user-defined>
    <meta:user-defined meta:name="DCTERMS.W3CDTF/DCTERMS.available">2025-08-27</meta:user-defined>
    <meta:user-defined meta:name="DCTERMS.W3CDTF/OVERHEIDop.jaargang">2025</meta:user-defined>
    <meta:user-defined meta:name="OVERHEIDop.publicationIssue">372325</meta:user-defined>
    <meta:user-defined meta:name="OVERHEIDop.GmbID/DC.identifier">gmb-2025-372325</meta:user-defined>
    <meta:user-defined meta:name="OVERHEIDop.versieInformatie"/>
  </office:meta>
</office:document-meta>
</file>