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1df2bbd-a72a-4175-a4cf-94a414e12e9f.png" manifest:media-type="image/x-eps"/>
  <manifest:file-entry manifest:full-path="Pictures/Afbeelding2i8a662953-bc9e-4d5d-b796-cc1323b0d307.png" manifest:media-type="image/x-eps"/>
  <manifest:file-entry manifest:full-path="Pictures/Afbeelding3i50d1086f-5e40-4a38-addd-3bbedc6847d2.png" manifest:media-type="image/x-eps"/>
  <manifest:file-entry manifest:full-path="Pictures/Afbeelding4ifb4f3f99-e550-4ba4-9743-aac7f25a9f92.png" manifest:media-type="image/x-eps"/>
  <manifest:file-entry manifest:full-path="Pictures/Afbeelding5i67e4dd5c-c60d-4601-84e2-876be92a7114.png" manifest:media-type="image/x-eps"/>
  <manifest:file-entry manifest:full-path="Pictures/Afbeelding6ibdcd229a-7652-41a9-bf2a-2623a58a1198.png" manifest:media-type="image/x-eps"/>
  <manifest:file-entry manifest:full-path="Pictures/Bord_E08cid795f6cb-e732-4c6e-84e3-3d48516738b3.png" manifest:media-type="image/x-eps"/>
  <manifest:file-entry manifest:full-path="Pictures/SjoerdWezenbergi65e8eeaa-e7fe-41f5-9a51-0ce0489126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style:num-suffix=""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office:automatic-styles>
  <office:body>
    <office:text>
      <text:p text:style-name="new_page_staatscourant"/>
      <text:p text:style-name="single-kop-titel">Verzameld verkeersbesluit: In de buurt van Dennis Gaborstraat, Simon van der Meerplantsoen, James Rainwaterpad, Hans Bethestraat en Martin Rylestraat veranderen achttien (18) parkeerplaatsen in achttien (18)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715706 </text:p>
            <text:p text:style-name="al">Datum: 27-08-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Als er in Almere nieuwe woningen worden gebouwd, worden gelijk goede laadpaalplekken gekozen. Deze staan op het zogenaamde inrichtingsplan. Bij 10% van het aantal publieke parkeervakken komt uiteindelijk een laadpunt. Dat betekent dat van elke 20 parkeervakken er 2 bestemd zijn voor het laden van elektrische auto’s. </text:p>
            <text:p text:style-name="common-al">Gemeente Almere probeert bij 3% van het aantal publieke parkeervakken al direct een laadpaal te plaatsen. Zo kunnen nieuwe bewoners meteen na hun verhuizing hun auto opladen. Dit betekent dat er per 66 parkeervakken al direct 1 laadpaal wordt geplaatst. U kunt hier meer over lezen in <text:a xlink:href="https://lokaleregelgeving.overheid.nl/CVDR701286/1" xlink:type="simple">Plaatsingsregels 2023</text:a>.</text:p>
            <text:p text:style-name="common-al">In de buurt van <text:span text:style-name="nadrukvet">Dennis Gaborstraat, Simon van der </text:span><text:span text:style-name="nadrukvet">Meerplantsoen</text:span><text:span text:style-name="nadrukvet">, </text:span><text:span text:style-name="nadrukvet">James </text:span><text:span text:style-name="nadrukvet">Rainwaterpad</text:span><text:span text:style-name="nadrukvet">, </text:span><text:span text:style-name="nadrukvet">Hans </text:span><text:span text:style-name="nadrukvet">Bethestraat</text:span><text:span text:style-name="nadrukvet"> en </text:span><text:span text:style-name="nadrukvet">Martin Rylestraat</text:span><text:span text:style-name="nadrukvet">, </text:span>in Nobelhorst, bouwveld 17 bouwt gemeente Almere nieuwe woningen. Er zijn negen (9) laadpaalplekken gekozen. Bij een laadpaal kunnen twee auto's opladen. We veranderen daarom per laadpaal twee parkeerplaatsen in twee parkeerplaatsen die bedoeld zijn voor het opladen van elektrische auto’s. Er veranderen hier dus achttien (18) parkeerplaatsen in achttien (18) parkeerplaatsen bedoeld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4">
              <text:list-item text:style-override="id1-3-2-2-1-14-1">
                <text:number>•</text:number>
                <text:p text:style-name="al">Het moet mogelijk zijn dat de laadpaal op de juiste plek komt. Deze mag bijvoorbeeld niet op boomwortels, kabels en/of leidingen staan.</text:p>
              </text:list-item>
              <text:list-item text:style-override="id1-3-2-2-1-14-2">
                <text:number>•</text:number>
                <text:p text:style-name="al">Als de laadpaal wordt geplaatst naar aanleiding van een verzoek om een laadpaal te plaatsen mag de laadpaal niet verder staan dan 200 meter van het huis of de werkplek van de persoon die om een laadpaal heeft gevraagd.</text:p>
              </text:list-item>
              <text:list-item text:style-override="id1-3-2-2-1-14-3">
                <text:number>•</text:number>
                <text:p text:style-name="al">Alle laadpalen moeten goed worden verdeeld over de stad zodat elke elektrische rijder binnen 200 meter de auto kan opladen.</text:p>
              </text:list-item>
              <text:list-item text:style-override="id1-3-2-2-1-14-4">
                <text:number>•</text:number>
                <text:p text:style-name="al">De grond waarop de laadpaal komt is van de gemeente.</text:p>
              </text:list-item>
            </text:list>
            <text:p text:style-name="common-al"/>
            <text:p text:style-name="common-al">Het is moeilijk om laadpaalplekken te vinden die aan alle eisen voldoen. Deze gekozen laadpaalplekken voldoen goed. Verder zijn het verkeersveilige plekken: Je kunt niet makkelijk tegen de laadpaal aanrijden, je kunt veilig in- en uitstappen en de laadpalen staan niet in de weg voor voetgangers.</text:p>
            <text:p text:style-name="common-al"/>
            <text:p text:style-name="common-al">
            <text:span text:style-name="nadrukvet">Het verkeersbesluit</text:span>
          </text:p>
            <text:p text:style-name="common-al">Burgemeester en wethouders besluiten om in de buurt van <text:span text:style-name="nadrukvet">Dennis Gaborstraat, Simon van der </text:span><text:span text:style-name="nadrukvet">Meerplantsoen</text:span><text:span text:style-name="nadrukvet">, </text:span><text:span text:style-name="nadrukvet">James </text:span><text:span text:style-name="nadrukvet">Rainwaterpad</text:span><text:span text:style-name="nadrukvet">, </text:span><text:span text:style-name="nadrukvet">Hans </text:span><text:span text:style-name="nadrukvet">Bethestraat</text:span><text:span text:style-name="nadrukvet"> en </text:span><text:span text:style-name="nadrukvet">Martin Rylestraat</text:span><text:span text:style-name="nadrukvet"/>achttien (18) parkeerplaatsen te veranderen in achttien (18) parkeerplaatsen bedoeld om elektrische auto's op te laden.</text:p>
            <text:p text:style-name="common-al">De laadpaalplekken zijn in de buurt van:</text:p>
            <text:list text:style-name="id1-3-2-2-1-21">
              <text:list-item text:style-override="id1-3-2-2-1-21-1">
                <text:number>A.</text:number>
                <text:p text:style-name="al">
                <text:span text:style-name="nadrukvet">Dennis Gaborstraat 18</text:span>
                <text:span text:style-name="nadrukvet"> en Simon van der </text:span>
                <text:span text:style-name="nadrukvet">Meerplantsoen</text:span>
                <text:span text:style-name="nadrukvet"> 6</text:span>
                <text:span text:style-name="nadrukvet"/>– vier parkeerplaatsen</text:p>
              </text:list-item>
              <text:list-item text:style-override="id1-3-2-2-1-21-2">
                <text:number>B.</text:number>
                <text:p text:style-name="al">
                <text:span text:style-name="nadrukvet">James </text:span>
                <text:span text:style-name="nadrukvet">Rainwaterpad</text:span>
                <text:span text:style-name="nadrukvet"> 25</text:span>
                <text:span text:style-name="nadrukvet"/>– twee parkeerplaatsen</text:p>
              </text:list-item>
            </text:list>
            <text:list text:style-name="id1-3-2-2-1-22">
              <text:list-item text:style-override="id1-3-2-2-1-22-1">
                <text:number>C.</text:number>
                <text:p text:style-name="al">
                <text:span text:style-name="nadrukvet">James </text:span>
                <text:span text:style-name="nadrukvet">Rainwaterpad</text:span>
                <text:span text:style-name="nadrukvet"> 35</text:span>
                <text:span text:style-name="nadrukvet"/>
                <text:span text:style-name="nadrukvet">– 2 laadpalen </text:span>– vier parkeerplaatsen</text:p>
              </text:list-item>
              <text:list-item text:style-override="id1-3-2-2-1-22-2">
                <text:number>D.</text:number>
                <text:p text:style-name="al">
                <text:span text:style-name="nadrukvet">Hans </text:span>
                <text:span text:style-name="nadrukvet">Bethestraat</text:span>
                <text:span text:style-name="nadrukvet"> 28</text:span>
                <text:span text:style-name="nadrukvet"/>
                <text:span text:style-name="nadrukvet">– 2 laadpalen</text:span>
                <text:span text:style-name="nadrukvet"/>– vier parkeerplaatsen</text:p>
              </text:list-item>
              <text:list-item text:style-override="id1-3-2-2-1-22-3">
                <text:number>E.</text:number>
                <text:p text:style-name="al">
                <text:span text:style-name="nadrukvet">Martin Rylestraat </text:span>
                <text:span text:style-name="nadrukvet">11 en </text:span>
                <text:span text:style-name="nadrukvet">13</text:span>
                <text:span text:style-name="nadrukvet"/>– vier parkeerplaatsen</text:p>
              </text:list-item>
            </text:list>
            <text:p text:style-name="common-al"/>
            <text:p text:style-name="common-al">
            <draw:frame><draw:text-box><text:section text:name="plaatje_id1-3-2-2-1-24-1" text:style-name="plaatje">
              <text:p text:style-name="illustratie_id1-3-2-2-1-24-1-1"><draw:frame draw:style-name="illustratie_id1-3-2-2-1-24-1-1" text:anchor-type="paragraph" svg:width="136.8mm" svg:height="107.69999999999999mm"><draw:image xlink:href="Pictures/Afbeelding1id1df2bbd-a72a-4175-a4cf-94a414e12e9f.png" xlink:type="simple"/></draw:frame></text:p>
            </text:section></draw:text-box></draw:frame>
          </text:p>
            <text:p text:style-name="common-al">
            <text:span text:style-name="nadrukcur">In de buurt van</text:span>
            <text:span text:style-name="nadrukcur"/>
            <text:span text:style-name="nadrukcur">Dennis Gaborstraat 18,</text:span>
            <text:span text:style-name="nadrukcur"/>
            <text:span text:style-name="nadrukcur">James </text:span>
            <text:span text:style-name="nadrukcur">Rainwaterpad</text:span>
            <text:span text:style-name="nadrukcur"> 35</text:span>
            <text:span text:style-name="nadrukcur">, </text:span>
            <text:span text:style-name="nadrukcur">Hans </text:span>
            <text:span text:style-name="nadrukcur">Bethestraat</text:span>
            <text:span text:style-name="nadrukcur"> 28</text:span>
            <text:span text:style-name="nadrukcur"> en</text:span>
            <text:span text:style-name="nadrukcur"> Martin Rylestraat 13</text:span>
            <text:span text:style-name="nadrukcur"> zijn de voorbereidingen voor het plaatsen van een laadpaal al gestart.</text:span>
          </text:p>
            <text:p text:style-name="common-al">
            <text:span text:style-name="nadrukcur"/>
          </text:p>
            <text:p text:style-name="common-al">Hieronder ziet u welke parkeerplaatsen straks veranderen in parkeerplaatsen voor het opladen van elektrische auto’s. </text:p>
            <text:p text:style-name="common-al"/>
            <text:list text:style-name="id1-3-2-2-1-29">
              <text:list-item text:style-override="id1-3-2-2-1-29-1">
                <text:number>A.</text:number>
                <text:p text:style-name="al">
                <text:span text:style-name="nadrukvet">Dennis Gaborstraat 18 </text:span>
                <text:span text:style-name="nadrukvet">en Simon van der </text:span>
                <text:span text:style-name="nadrukvet">Meerplantsoen</text:span>
                <text:span text:style-name="nadrukvet"> 6</text:span>
                <text:span text:style-name="nadrukvet"/>– vier parkeerplaatsen</text:p>
              </text:list-item>
            </text:list>
            <text:p text:style-name="common-al">
            <draw:frame><draw:text-box><text:section text:name="plaatje_id1-3-2-2-1-30-1" text:style-name="plaatje">
              <text:p text:style-name="illustratie_id1-3-2-2-1-30-1-1"><draw:frame draw:style-name="illustratie_id1-3-2-2-1-30-1-1" text:anchor-type="paragraph" svg:width="147.7mm" svg:height="92.69999999999999mm"><draw:image xlink:href="Pictures/Afbeelding2i8a662953-bc9e-4d5d-b796-cc1323b0d307.png" xlink:type="simple"/></draw:frame></text:p>
            </text:section></draw:text-box></draw:frame>
            <text:span text:style-name="nadrukvet"/>
          </text:p>
            <text:p text:style-name="common-al">
            <text:span text:style-name="nadrukcur">Van deze </text:span>
            <text:span text:style-name="nadrukcur">plek is er nog geen foto beschikbaar. </text:span>
          </text:p>
            <text:p text:style-name="common-al">
            <text:span text:style-name="nadrukcur"/>
            <text:span text:style-name="nadrukcur">Voor </text:span>
            <text:span text:style-name="nadrukcur">de laadpaal</text:span>
            <text:span text:style-name="nadrukcur"> in de buurt van </text:span>
            <text:span text:style-name="nadrukcur">Dennis Gaborstraat 18</text:span>
            <text:span text:style-name="nadrukcur"/>
            <text:span text:style-name="nadrukcur">zijn de voorbereidingen voor het plaatsen al gestart.</text:span>
          </text:p>
            <text:p text:style-name="common-al"/>
            <text:list text:style-name="id1-3-2-2-1-34">
              <text:list-item text:style-override="id1-3-2-2-1-34-1">
                <text:number>B.</text:number>
                <text:p text:style-name="al">
                <text:span text:style-name="nadrukvet">James </text:span>
                <text:span text:style-name="nadrukvet">Rainwaterpad</text:span>
                <text:span text:style-name="nadrukvet"> 25</text:span>
                <text:span text:style-name="nadrukvet"/>– twee parkeerplaatsen</text:p>
              </text:list-item>
            </text:list>
            <text:p text:style-name="common-al">
            <draw:frame><draw:text-box><text:section text:name="plaatje_id1-3-2-2-1-35-1" text:style-name="plaatje">
              <text:p text:style-name="illustratie_id1-3-2-2-1-35-1-1"><draw:frame draw:style-name="illustratie_id1-3-2-2-1-35-1-1" text:anchor-type="paragraph" svg:width="148.7mm" svg:height="78.1mm"><draw:image xlink:href="Pictures/Afbeelding3i50d1086f-5e40-4a38-addd-3bbedc6847d2.png" xlink:type="simple"/></draw:frame></text:p>
            </text:section></draw:text-box></draw:frame>
          </text:p>
            <text:p text:style-name="common-al">
            <text:span text:style-name="nadrukcur">Van deze </text:span>
            <text:span text:style-name="nadrukcur">plek is er nog geen foto beschikbaar</text:span>
          </text:p>
            <text:p text:style-name="common-al"/>
            <text:list text:style-name="id1-3-2-2-1-38">
              <text:list-item text:style-override="id1-3-2-2-1-38-1">
                <text:number/>
                <text:p text:style-name="al"/>
              </text:list-item>
              <text:list-item text:style-override="id1-3-2-2-1-38-2">
                <text:number>C.</text:number>
                <text:p text:style-name="al">
                <text:span text:style-name="nadrukvet">James </text:span>
                <text:span text:style-name="nadrukvet">Rainwaterpad</text:span>
                <text:span text:style-name="nadrukvet"> 35 </text:span>– vier parkeerplaatse<draw:frame><draw:text-box><text:section text:name="plaatje_id1-3-2-2-1-38-2-2-4" text:style-name="plaatje"><text:p text:style-name="illustratie_id1-3-2-2-1-38-2-2-4-1"><draw:frame draw:style-name="illustratie_id1-3-2-2-1-38-2-2-4-1" text:anchor-type="paragraph" svg:width="137.10000000000002mm" svg:height="83.69999999999999mm"><draw:image xlink:href="Pictures/Afbeelding4ifb4f3f99-e550-4ba4-9743-aac7f25a9f92.png" xlink:type="simple"/></draw:frame></text:p></text:section></draw:text-box></draw:frame><text:span text:style-name="nadrukvet"/></text:p>
              </text:list-item>
            </text:list>
            <text:p text:style-name="common-al"/>
            <text:p text:style-name="common-al">
            <text:span text:style-name="nadrukcur">Van deze </text:span>
            <text:span text:style-name="nadrukcur">plek is er nog geen foto beschikbaar</text:span>
          </text:p>
            <text:p text:style-name="common-al">
            <text:span text:style-name="nadrukcur"/>
            <text:span text:style-name="nadrukcur">Voor </text:span>
            <text:span text:style-name="nadrukcur">één van deze twee</text:span>
            <text:span text:style-name="nadrukcur"> laadpa</text:span>
            <text:span text:style-name="nadrukcur">len</text:span>
            <text:span text:style-name="nadrukcur"/>
            <text:span text:style-name="nadrukcur">zijn de voorbereidingen voor het plaatsen al gestart.</text:span>
          </text:p>
            <text:p text:style-name="common-al"/>
            <text:list text:style-name="id1-3-2-2-1-43">
              <text:list-item text:style-override="id1-3-2-2-1-43-1">
                <text:number>D.</text:number>
                <text:p text:style-name="al">
                <text:span text:style-name="nadrukvet">Hans </text:span>
                <text:span text:style-name="nadrukvet">Bethestraat</text:span>
                <text:span text:style-name="nadrukvet"> 28 </text:span>– vier parkeerplaatsen</text:p>
              </text:list-item>
            </text:list>
            <text:p text:style-name="common-al">
            <draw:frame><draw:text-box><text:section text:name="plaatje_id1-3-2-2-1-44-1" text:style-name="plaatje">
              <text:p text:style-name="illustratie_id1-3-2-2-1-44-1-1"><draw:frame draw:style-name="illustratie_id1-3-2-2-1-44-1-1" text:anchor-type="paragraph" svg:width="148.3mm" svg:height="90.8mm"><draw:image xlink:href="Pictures/Afbeelding5i67e4dd5c-c60d-4601-84e2-876be92a7114.png" xlink:type="simple"/></draw:frame></text:p>
            </text:section></draw:text-box></draw:frame>
          </text:p>
            <text:p text:style-name="common-al"/>
            <text:p text:style-name="common-al"/>
            <text:p text:style-name="common-al"/>
            <text:p text:style-name="common-al">
            <text:span text:style-name="nadrukcur">Van deze </text:span>
            <text:span text:style-name="nadrukcur">plek is er nog geen foto beschikbaar</text:span>
            <text:span text:style-name="nadrukcur">.</text:span>
          </text:p>
            <text:p text:style-name="common-al">
            <text:span text:style-name="nadrukcur"/>
            <text:span text:style-name="nadrukcur">Voor </text:span>
            <text:span text:style-name="nadrukcur">één van deze twee</text:span>
            <text:span text:style-name="nadrukcur"> laadpa</text:span>
            <text:span text:style-name="nadrukcur">len</text:span>
            <text:span text:style-name="nadrukcur"> zijn de voorbereidingen voor het plaatsen al gestart.</text:span>
          </text:p>
            <text:p text:style-name="common-al"/>
            <text:list text:style-name="id1-3-2-2-1-51">
              <text:list-item text:style-override="id1-3-2-2-1-51-1">
                <text:number>E.</text:number>
                <text:p text:style-name="al">
                <text:span text:style-name="nadrukvet">Martin Rylestraat 11 en 13</text:span>
                <text:span text:style-name="nadrukvet"/>– vier parkeerplaatsen</text:p>
              </text:list-item>
            </text:list>
            <text:p text:style-name="common-al">
            <draw:frame><draw:text-box><text:section text:name="plaatje_id1-3-2-2-1-52-1" text:style-name="plaatje">
              <text:p text:style-name="illustratie_id1-3-2-2-1-52-1-1"><draw:frame draw:style-name="illustratie_id1-3-2-2-1-52-1-1" text:anchor-type="paragraph" svg:width="146.9mm" svg:height="93.10000000000001mm"><draw:image xlink:href="Pictures/Afbeelding6ibdcd229a-7652-41a9-bf2a-2623a58a1198.png" xlink:type="simple"/></draw:frame></text:p>
            </text:section></draw:text-box></draw:frame>
          </text:p>
            <text:p text:style-name="common-al">
            <text:span text:style-name="nadrukcur">Van deze </text:span>
            <text:span text:style-name="nadrukcur">plek is er nog geen foto beschikbaar</text:span>
            <text:span text:style-name="nadrukcur">. </text:span>
          </text:p>
            <text:p text:style-name="common-al">
            <text:span text:style-name="nadrukcur"/>
            <text:span text:style-name="nadrukcur">Voor </text:span>
            <text:span text:style-name="nadrukcur">één van deze twee</text:span>
            <text:span text:style-name="nadrukcur"> laadpa</text:span>
            <text:span text:style-name="nadrukcur">len</text:span>
            <text:span text:style-name="nadrukcur"> zijn de voorbereidingen voor het plaatsen al gestart.</text:span>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58-1" text:style-name="plaatje">
              <text:p text:style-name="illustratie_id1-3-2-2-1-58-1-1"><draw:frame draw:style-name="illustratie_id1-3-2-2-1-58-1-1" text:anchor-type="paragraph" svg:width="22.5mm" svg:height="45mm"><draw:image xlink:href="Pictures/Bord_E08cid795f6cb-e732-4c6e-84e3-3d48516738b3.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74-1" text:style-name="plaatje">
              <text:p text:style-name="illustratie_id1-3-2-2-1-74-1-1"><draw:frame draw:style-name="illustratie_id1-3-2-2-1-74-1-1" text:anchor-type="paragraph" svg:width="51.900000000000006mm" svg:height="19mm"><draw:image xlink:href="Pictures/SjoerdWezenbergi65e8eeaa-e7fe-41f5-9a51-0ce0489126c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84">
              <text:list-item text:style-override="id1-3-2-2-1-84-1">
                <text:number>•</text:number>
                <text:p text:style-name="al">De parkeerdruk in mijn straat is hoog.</text:p>
              </text:list-item>
              <text:list-item text:style-override="id1-3-2-2-1-84-2">
                <text:number>•</text:number>
                <text:p text:style-name="al">Er staan al laadpalen in de omgeving</text:p>
              </text:list-item>
              <text:list-item text:style-override="id1-3-2-2-1-84-3">
                <text:number>•</text:number>
                <text:p text:style-name="al">Ik parkeer altijd op de vakken die gereserveerd worden</text:p>
              </text:list-item>
              <text:list-item text:style-override="id1-3-2-2-1-84-4">
                <text:number>•</text:number>
                <text:p text:style-name="al">Er zijn nog geen elektrische auto’s in de straat</text:p>
              </text:list-item>
              <text:list-item text:style-override="id1-3-2-2-1-84-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95">
              <text:list-item text:style-override="id1-3-2-2-1-95-1">
                <text:number>•</text:number>
                <text:p text:style-name="al">Digitaal: e-formulier ‘Verzoek aan rechtbank om voorlopige voorziening bij bezwaarprocedure’ op <text:a xlink:href="https://www.rechtspraak.nl/" xlink:type="simple">rechtspraak.nl</text:a>.</text:p>
              </text:list-item>
              <text:list-item text:style-override="id1-3-2-2-1-95-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8-2-2-4-1" style:parent-style-name="Standard">
      <style:paragraph-properties style:line-spacing="0mm" style:text-autospace="none" ofo:line-height="0.001cm"/>
    </style:style>
    <style:style style:family="graphic" style:name="illustratie_id1-3-2-2-1-38-2-2-4-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32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2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2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zameld verkeersbesluit: Verzameld verkeersbesluit: Veranderen achttien (18) parkeerplaatsen in achttien (18) parkeerplaatsen bedoeld voor het opladen van elektrische auto’sveranderen achttien (18) parkeerplaatsen in achttien (18) parkeerplaatsen bedoeld voor het opladen van elektrische auto’s - Dennis Gaborstraat, Simon van der Meerplantsoen, James Rainwaterpad, Hans Bethestraat en Martin Rylestraa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8715706 </meta:user-defined>
    <meta:user-defined meta:name="DCTERMS.abstract">Verzameld verkeersbesluit: In de buurt van Dennis Gaborstraat, Simon van der Meerplantsoen, James Rainwaterpad, Hans Bethestraat en Martin Rylestraat veranderen achttien (18) parkeerplaatsen in achttien (18)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d verkeersbesluit: In de buurt van Dennis Gaborstraat, Simon van der Meerplantsoen, James Rainwaterpad, Hans Bethestraat en Martin Rylestraat veranderen achttien (18) parkeerplaatsen in achttien (18) parkeerplaatsen bedoeld voor het opladen van elektrische auto’s</meta:user-defined>
    <meta:user-defined meta:name="DCTERMS.W3CDTF/DCTERMS.available">2025-08-27</meta:user-defined>
    <meta:user-defined meta:name="DCTERMS.W3CDTF/OVERHEIDop.jaargang">2025</meta:user-defined>
    <meta:user-defined meta:name="OVERHEIDop.publicationIssue">372322</meta:user-defined>
    <meta:user-defined meta:name="OVERHEIDop.GmbID/DC.identifier">gmb-2025-372322</meta:user-defined>
    <meta:user-defined meta:name="OVERHEIDop.versieInformatie"/>
  </office:meta>
</office:document-meta>
</file>