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osterweg 17, 9904PC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gemeente Eemsdelta besloten om de beslistermijn van de aanvraag met zaaknummer Z2025-00002955 voor het herbouwen van een schuur op de locatie Kloosterweg 17, 9904PC Kre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232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5</meta:user-defined>
    <meta:user-defined meta:name="DCTERMS.abstract">Kennisgeving verlenging beslistermijn voor het herbouwen van een schuur op de locatie Kloosterweg 17, 9904PC Krewerd 25 augustus 2025.</meta:user-defined>
    <dc:language>nl</dc:language>
    <meta:user-defined meta:name="OVERHEIDop.locatietype/OVERHEIDop.gebiedsmarkering">Vlak</meta:user-defined>
    <meta:user-defined meta:name="DC.title">Kennisgeving verlenging beslistermijn omgevingsvergunning Kloosterweg 17, 9904PC Krewe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321</meta:user-defined>
    <meta:user-defined meta:name="OVERHEIDop.GmbID/DC.identifier">gmb-2025-372321</meta:user-defined>
    <meta:user-defined meta:name="OVERHEIDop.versieInformatie"/>
  </office:meta>
</office:document-meta>
</file>