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ijsuitreiking stadsquiz 650 jaar Borculo op 25 april 202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Kerkstraat 2 in Borcu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rijsuitreiking stadsquiz 650 jaar Borculo op 25 april 2025 in Borcu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32</meta:user-defined>
    <meta:user-defined meta:name="OVERHEIDop.GmbID/DC.identifier">gmb-2025-37232</meta:user-defined>
    <meta:user-defined meta:name="OVERHEIDop.versieInformatie"/>
  </office:meta>
</office:document-meta>
</file>