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gasusweg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Pegasusweg een huisartsenpraktijk is gevestigd; </text:p>
            <text:p text:style-name="al"/>
            <text:p text:style-name="al">de gemeente Rotterdam een aanvraag heeft ontvangen dat er behoefte is aan een extra algemene gehandicaptenparkeerplaats te Pegasusweg;</text:p>
            <text:p text:style-name="al"/>
            <text:p text:style-name="al">in deze behoefte kan worden voorzien door het inrichting van een extra algemene gehandicaptenparkeerplaats;</text:p>
            <text:p text:style-name="al"/>
            <text:p text:style-name="al">het ter voorkoming van langparkeerders wenselijk is om een maximale parkeertijd in te stellen;</text:p>
            <text:p text:style-name="al"/>
            <text:p text:style-name="al">in deze behoefte kan worden voorzien door de algemene gehandicaptenparkeerplaats te voorzien van een maximale parkeerduur van 3 uur;</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Pegasusweg, ter hoogte van pandnummer 200, inrichten van een extra algemene gehandicaptenparkeerplaats door middel van plaatsing van bord E6 RVV 1990 1990 met een onderbord met de vermelding van een maximaal parkeertijd van 3 uur en aangevuld met een kruismarkering in het parkeervak.</text:p>
            <text:p text:style-name="common-al"/>
            <text:p text:style-name="common-al"/>
            <text:p text:style-name="common-al">Rotterdam, 27 augustus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3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Pegasusweg ter hoogte van pandnummer 20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egasusweg (ROTTERDAM)</meta:user-defined>
    <meta:user-defined meta:name="DCTERMS.W3CDTF/DCTERMS.available">2025-08-27</meta:user-defined>
    <meta:user-defined meta:name="DCTERMS.W3CDTF/OVERHEIDop.jaargang">2025</meta:user-defined>
    <meta:user-defined meta:name="OVERHEIDop.publicationIssue">372316</meta:user-defined>
    <meta:user-defined meta:name="OVERHEIDop.GmbID/DC.identifier">gmb-2025-372316</meta:user-defined>
    <meta:user-defined meta:name="OVERHEIDop.versieInformatie"/>
  </office:meta>
</office:document-meta>
</file>