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reguliere procedure verleend Mariotteplein 34 1098PA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een dakuitbouw met een dakterras op de derde verdieping </text:p>
            <text:p text:style-name="common-al">Besluit: verleend</text:p>
            <text:p text:style-name="common-al">Besluit verzonden op: 25-08-2025</text:p>
            <text:p text:style-name="common-al">Zaakadres: Mariotteplein 34 1098PA Amsterdam</text:p>
            <text:p text:style-name="common-al">Zaaknummer: Z2025-022447</text:p>
            <text:p text:style-name="common-al">DSO-nummer: 2025052300317</text:p>
            <text:p text:style-name="common-al">
            <text:span text:style-name="nadrukvet">Meer informatie</text:span>
          </text:p>
            <text:p text:style-name="common-al">Het besluit en bijbehorende stukken kunt u per e-mail ontvangen. Stuur een verzoek naar <text:a xlink:href="mailto:stadsloket.oost.vergunningen.dvl@amsterdam.nl?Subject=Dossiernummer Z2025-022447" xlink:type="simple">stadsloket.oost.vergunningen.dvl@amsterdam.nl</text:a> en vermeld daarin: zaakadres, zaaknummer en DSO-nummer.</text:p>
            <text:p text:style-name="common-al">
            <text:span text:style-name="nadrukvet">Bezwaar tegen dit besluit</text:span>
          </text:p>
            <text:p text:style-name="common-al">Misschien bent u het niet eens met dit besluit? Als belanghebbende mag u bezwaar indienen. Dit moet binnen 6 weken na 25-08-2025. U dient uw bezwaar in:</text:p>
            <text:p text:style-name="common-al">1. via: <text:a xlink:href="https://www.amsterdam.nl/bezwaar/jb" xlink:type="simple">www.amsterdam.nl/bezwaar/jb</text:a> met uw DigiD of E-herkenning</text:p>
            <text:p text:style-name="common-al">2. per post naar Gemeente Amsterdam; T.a.v. Juridisch Bureau; Postbus 483; 1000AL Amsterdam</text:p>
            <text:p text:style-name="common-al"> Vermeld in uw bezwaarschrift altijd:</text:p>
            <text:p text:style-name="common-al">- uw naam, adres, telefoonnummer en eventueel uw e-mailadres</text:p>
            <text:p text:style-name="common-al">- de datum waarop u het bezwaarschrift schrijft en uw handtekening</text:p>
            <text:p text:style-name="common-al">- het besluit waartegen u bezwaar maakt, met datum, zaaknummer en DSO-nummer van het besluit</text:p>
            <text:p text:style-name="common-al">- waarom u bezwaar indient</text:p>
            <text:p text:style-name="common-al">- misschien dient iemand anders namens u het bezwaar in. Stuur dan een machtiging mee.</text:p>
            <text:p text:style-name="common-al"> U vindt meer informatie op: <text:a xlink:href="https://www.amsterdam.nl/veelgevraagd" xlink:type="simple">https://www.amsterdam.nl/veelgevraagd</text:a> onder het tabblad contact.</text:p>
            <text:p text:style-name="common-al">
            <text:span text:style-name="nadrukvet">Voorlopige voorziening</text:span>
          </text:p>
            <text:p text:style-name="last-al">Indienen van een bezwaar heeft geen schorsende werking. Dat betekent dat het besluit waartegen u bezwaar maakt geldig blijft totdat er een besluit is genomen op uw bezwaar. U kunt dat voorkomen door een voorlopige voorziening bij de bestuursrechter te vragen. Daar moet u voor betalen. Ga voor informatie over de kosten en over de voorwaarden naar <text:a xlink:href="https://www.rechtspraak.nl" xlink:type="simple">https://www.rechtspraak.nl</text:a>. U dient een verzoek om een voorlopige voorziening in via <text:a xlink:href="https://mijn.rechtspraak.nl" xlink:type="simple">https://mijn.rechtspraak.nl</text:a> met uw DigiD of E-herke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372313</text:span><text:line-break/><text:date style:data-style-name="dag" text:fixed="true" text:date-value="2025-08-27"/><text:line-break/><text:date style:data-style-name="jaar" text:fixed="true" text:date-value="2025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72313</text:span><text:date style:data-style-name="nicedate" text:fixed="true" text:date-value="2025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22447</meta:user-defined>
    <meta:user-defined meta:name="DCTERMS.abstract">realiseren van een dakuitbouw met een dakterras op de derde verdieping 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OVERHEIDop.locatietype/OVERHEIDop.gebiedsmarkering">Punt</meta:user-defined>
    <meta:user-defined meta:name="DC.title">Besluit omgevingsvergunning reguliere procedure verleend Mariotteplein 34 1098PA Amsterdam</meta:user-defined>
    <meta:user-defined meta:name="DCTERMS.W3CDTF/DCTERMS.available">2025-08-27</meta:user-defined>
    <meta:user-defined meta:name="DCTERMS.W3CDTF/OVERHEIDop.jaargang">2025</meta:user-defined>
    <meta:user-defined meta:name="OVERHEIDop.publicationIssue">372313</meta:user-defined>
    <meta:user-defined meta:name="OVERHEIDop.GmbID/DC.identifier">gmb-2025-372313</meta:user-defined>
    <meta:user-defined meta:name="OVERHEIDop.versieInformatie"/>
  </office:meta>
</office:document-meta>
</file>