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Maatwerkvoorschriften een ontheffing voor werkzaamheden buiten reguliere werktijden met mogelijk geluidsoverlast, Bachplein 11 8031HR Zwolle [Zaaknummer 0193ESUITE1441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5 augustus 2025</text:span>
          </text:p>
            <text:p text:style-name="common-al">
            <text:span text:style-name="nadrukvet">Locatie:</text:span> Bachplein 11 8031HR Zwolle</text:p>
            <text:p text:style-name="common-al">
            <text:span text:style-name="nadrukvet">Zaakomschrijving:</text:span> Maatwerkvoorschriften een ontheffing voor werkzaamheden buiten reguliere werktijden met mogelijk geluidsoverlast</text:p>
            <text:p text:style-name="common-al">
            <text:span text:style-name="nadrukvet">Zaaknummer:</text:span> 0193ESUITE1441172025</text:p>
            <text:p text:style-name="common-al">
            <text:span text:style-name="nadrukvet">Activiteit(en):</text:span>
          </text:p>
            <text:list text:style-name="id1-3-2-1-1-6">
              <text:list-item text:style-override="id1-3-2-1-1-6-1">
                <text:number>-</text:number>
                <text:p text:style-name="al"/>
                <text:p text:style-name="al">Maatwerkvoorschrift aanvragen bij de gemeente, de rijksoverheid of de provincie</text:p>
              </text:list-item>
            </text:list>
            <text:p text:style-name="common-al"/>
            <text:p text:style-name="common-al">
            <text:span text:style-name="nadrukvet">Wij hebben een besluit maatwerkvoorschriften opgelegd</text:span>
          </text:p>
            <text:p text:style-name="common-al">Burgemeester en wethouders van Zwolle maken bekend dat voor bovengenoemde aanvraag maatwerkvoorschriften zijn opgelegd. De maatwerkvoorschriften gaan over het uitvoeren van werkzaamheden buiten de reguliere tijden in verband met mogelijk geluidsoverlast vanwege deze werkzaamheden in het filiaal. Het gaat om om de volgende dagen, tijdstippen en werkzaamheden: </text:p>
            <text:p text:style-name="common-al">-	Zaterdag 6 september van 15:00 tot 23:00 (ontruiming)</text:p>
            <text:p text:style-name="common-al">-	Zondag 7 september van 09:00 tot 16:00 (inrichting)</text:p>
            <text:p text:style-name="common-al">-	Zaterdag 13 september van 07:00 tot 16:00 (inrichting</text:p>
            <text:p text:style-name="common-al"/>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14411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omgevingsvergunning@zwolle.nl" xlink:type="simple">omgevingsvergunning@zwolle.nl</text:a>. Wilt u hierbij het zaaknummer 0193ESUITE1441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30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441172025</meta:user-defined>
    <meta:user-defined meta:name="DCTERMS.abstract">Maatwerkvoorschriften een ontheffing voor werkzaamheden buiten reguliere werktijden met mogelijk geluids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maatwerkvoorschriften, Maatwerkvoorschriften een ontheffing voor werkzaamheden buiten reguliere werktijden met mogelijk geluidsoverlast, Bachplein 11 8031HR Zwolle [Zaaknummer 0193ESUITE1441172025]</meta:user-defined>
    <meta:user-defined meta:name="DCTERMS.W3CDTF/DCTERMS.available">2025-08-27</meta:user-defined>
    <meta:user-defined meta:name="DCTERMS.W3CDTF/OVERHEIDop.jaargang">2025</meta:user-defined>
    <meta:user-defined meta:name="OVERHEIDop.publicationIssue">372309</meta:user-defined>
    <meta:user-defined meta:name="OVERHEIDop.GmbID/DC.identifier">gmb-2025-372309</meta:user-defined>
    <meta:user-defined meta:name="OVERHEIDop.versieInformatie"/>
  </office:meta>
</office:document-meta>
</file>