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op de locatie Jan van Kuikweg 113  te Heemskerk, ingekomen 20 augustus 2025, DSO nummer 2025082000127, zaaknummer ODIJ-Z-25-16708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bouwen van een erker op de locatie Jan van Kuikweg 113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230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0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erker op de locatie Jan van Kuikweg 113  te Heemskerk, ingekomen 20 augustus 2025, DSO nummer 2025082000127, zaaknummer ODIJ-Z-25-167082</meta:user-defined>
    <meta:user-defined meta:name="DCTERMS.W3CDTF/DCTERMS.available">2025-08-27</meta:user-defined>
    <meta:user-defined meta:name="DCTERMS.W3CDTF/OVERHEIDop.jaargang">2025</meta:user-defined>
    <meta:user-defined meta:name="OVERHEIDop.publicationIssue">372305</meta:user-defined>
    <meta:user-defined meta:name="OVERHEIDop.GmbID/DC.identifier">gmb-2025-372305</meta:user-defined>
    <meta:user-defined meta:name="OVERHEIDop.versieInformatie"/>
  </office:meta>
</office:document-meta>
</file>