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mpus 25, 3251ND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5 besloten om de beslistermijn voor de aanvraag met zaaknummer Z2025-00799 voor een omgevingsvergunning betreffende het bouwen van een opslagloods op locatie Pampus 25, 3251ND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230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99</meta:user-defined>
    <dc:language>nl</dc:language>
    <meta:user-defined meta:name="OVERHEIDop.locatietype/OVERHEIDop.gebiedsmarkering">Vlak</meta:user-defined>
    <meta:user-defined meta:name="DC.title">Kennisgeving verlenging beslistermijn omgevingsvergunning Pampus 25, 3251ND Stellen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2302</meta:user-defined>
    <meta:user-defined meta:name="OVERHEIDop.GmbID/DC.identifier">gmb-2025-372302</meta:user-defined>
    <meta:user-defined meta:name="OVERHEIDop.versieInformatie"/>
  </office:meta>
</office:document-meta>
</file>