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an Harenstraat (AH) t/m Hoofdstraat Oost Apotheek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4392 voor een Evenementenvergunning op de locatie Van Harenstraat (AH) t/m Hoofdstraat Oost Apotheek Wolvega. De vergunning is verleend. Het besluit betreft:</text:p>
            <text:p text:style-name="common-al">End of summer markt (braderie) 30 augustus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okto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6 okto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3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23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9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Van Harenstraat (AH) t/m Hoofdstraat Oost Apotheek Wolveg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01</meta:user-defined>
    <meta:user-defined meta:name="OVERHEIDop.GmbID/DC.identifier">gmb-2025-372301</meta:user-defined>
    <meta:user-defined meta:name="OVERHEIDop.versieInformatie"/>
  </office:meta>
</office:document-meta>
</file>