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vakwerkmast - Kadastraal perceelnummer 10744 gelegen naast de Hofdijklaan 3 - LDPZ2025-000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dastraal perceelnummer 10744 gelegen naast de Hofdijklaan 3</text:p>
            <text:p text:style-name="common-al">
            <text:span text:style-name="nadrukvet">Zaaknummer:</text:span> LDPZ2025-000007</text:p>
            <text:p text:style-name="common-al">
            <text:span text:style-name="nadrukvet">Datum ontvangst aanvraag:</text:span> 14-01-2025</text:p>
            <text:p text:style-name="common-al">
            <text:span text:style-name="nadrukvet">Omschrijving:</text:span> Plaatsen van een vakwerkmas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2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07</meta:user-defined>
    <meta:user-defined meta:name="DCTERMS.abstract">Plaatsen van een vakwerk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vakwerkmast - Kadastraal perceelnummer 10744 gelegen naast de Hofdijklaan 3 - LDPZ2025-000007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30</meta:user-defined>
    <meta:user-defined meta:name="OVERHEIDop.GmbID/DC.identifier">gmb-2025-37230</meta:user-defined>
    <meta:user-defined meta:name="OVERHEIDop.versieInformatie"/>
  </office:meta>
</office:document-meta>
</file>