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3-3-4-1-1">
      <style:table-column-properties/>
    </style:style>
    <style:style style:family="table-column" style:parent-style-name="colspec" style:name="id1-3-2-2-2-10-3-3-4-1-2">
      <style:table-column-properties/>
    </style: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2-10-7-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35-1-1">
      <style:table-column-properties style:rel-column-width="20*"/>
    </style:style>
    <style:style style:family="table-column" style:parent-style-name="colspec" style:name="id1-3-2-4-35-1-2">
      <style:table-column-properties style:rel-column-width="10*"/>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0*"/>
    </style:style>
    <style:style style:family="table-column" style:parent-style-name="colspec" style:name="id1-3-2-4-41-1-1">
      <style:table-column-properties style:rel-column-width="17*"/>
    </style:style>
    <style:style style:family="table-column" style:parent-style-name="colspec" style:name="id1-3-2-4-41-1-2">
      <style:table-column-properties style:rel-column-width="6*"/>
    </style:style>
    <style:style style:family="table-column" style:parent-style-name="colspec" style:name="id1-3-2-4-41-1-3">
      <style:table-column-properties style:rel-column-width="6*"/>
    </style:style>
    <style:style style:family="table-column" style:parent-style-name="colspec" style:name="id1-3-2-4-41-1-4">
      <style:table-column-properties style:rel-column-width="6*"/>
    </style:style>
    <style:style style:family="table-column" style:parent-style-name="colspec" style:name="id1-3-2-4-41-1-5">
      <style:table-column-properties style:rel-column-width="6*"/>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6*"/>
    </style:style>
    <style:style style:family="table-column" style:parent-style-name="colspec" style:name="id1-3-2-4-41-1-8">
      <style:table-column-properties style:rel-column-width="6*"/>
    </style:style>
    <style:style style:family="table-column" style:parent-style-name="colspec" style:name="id1-3-2-4-41-1-9">
      <style:table-column-properties style:rel-column-width="6*"/>
    </style:style>
    <style:style style:family="table-column" style:parent-style-name="colspec" style:name="id1-3-2-4-41-1-10">
      <style:table-column-properties style:rel-column-width="6*"/>
    </style:style>
    <style:style style:family="table-column" style:parent-style-name="colspec" style:name="id1-3-2-4-41-1-11">
      <style:table-column-properties style:rel-column-width="6*"/>
    </style:style>
    <style:style style:family="table-column" style:parent-style-name="colspec" style:name="id1-3-2-4-41-1-12">
      <style:table-column-properties style:rel-column-width="6*"/>
    </style:style>
    <style:style style:family="table-column" style:parent-style-name="colspec" style:name="id1-3-2-4-41-1-13">
      <style:table-column-properties style:rel-column-width="6*"/>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
      <text:list-level-style-bullet text:bullet-char="○" text:level="1">
        <style:list-level-properties text:min-label-width="10mm"/>
      </text:list-level-style-bullet>
    </text:list-style>
    <text:list-style style:name="id1-3-2-4-48-1-6-1">
      <text:list-level-style-bullet text:bullet-char="○" text:level="1">
        <style:list-level-properties text:min-label-width="10mm"/>
      </text:list-level-style-bullet>
    </text:list-style>
    <text:list-style style:name="id1-3-2-4-48-1-6-2">
      <text:list-level-style-bullet text:bullet-char="○" text:level="1">
        <style:list-level-properties text:min-label-width="10mm"/>
      </text:list-level-style-bullet>
    </text:list-style>
    <text:list-style style:name="id1-3-2-4-48-1-6-3">
      <text:list-level-style-bullet text:bullet-char="○" text:level="1">
        <style:list-level-properties text:min-label-width="10mm"/>
      </text:list-level-style-bullet>
    </text:list-style>
  </office:automatic-styles>
  <office:body>
    <office:text>
      <text:p text:style-name="new_page_staatscourant"/>
      <text:p text:style-name="single-kop-titel">Subsidieregeling Z-route subregio Midden-Twente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vet">A1-niveau:</text:span> een taalniveau voor een zogenaamde beginner overeenkomstig het Europees referentiekader, inhoudende het begrijpen van eenvoudige woorden en zinnen die gaan over vertrouwde onderwerpen. Iemand kan: vertrouwde dagelijkse uitdrukkingen en basiszinnen gebruiken die gericht zijn op concrete behoeften en gebruiken; jezelf aan anderen voorstellen; vragen stellen en beantwoorden over persoonlijke gegevens, zoals waar je woont, over mensen die je kent en over dingen die je bezit; persoonlijke gegevens invullen op een formulier, bijvoorbeeld je naam, adres en nationaliteit; op een eenvoudige manier reageren op anderen, als zij langzaam en duidelijk praten en bereid zijn om te helpen.</text:p>
                </text:list-item>
                <text:list-item text:style-override="id1-3-2-2-1-2-3">
                  <text:number>2.</text:number>
                  <text:p text:style-name="al">
                <text:span text:style-name="nadrukvet">A2-niveau:</text:span> iemand die het Nederlands beheerst op A2 niveau kan: zinnen en regelmatig voorkomende uitdrukkingen begrijpen die verband hebben met zaken van direct belang (bijvoorbeeld persoonsgegevens, familie, winkelen, plaatselijke geografie, werk of opleiding); communiceren tijdens simpele en alledaagse taken en een korte boodschap, zoals een bedankbriefje schrijven; in eenvoudige bewoordingen aspecten van je eigen achtergrond en omgeving beschrijven.</text:p>
                </text:list-item>
                <text:list-item text:style-override="id1-3-2-2-1-2-4">
                  <text:number>3.</text:number>
                  <text:p text:style-name="al">
                <text:span text:style-name="nadrukvet">Alfabetiseren:</text:span> is het letters leren lezen en schrijven om vervolgens ook woordjes en zinnen te kunnen schrijven en eenvoudige teksten te kunnen lezen.</text:p>
                </text:list-item>
                <text:list-item text:style-override="id1-3-2-2-1-2-5">
                  <text:number>4.</text:number>
                  <text:p text:style-name="al">
                <text:span text:style-name="nadrukvet">Buiten reguliere uren:</text:span> avonduren na 18 uur en in het weekend.</text:p>
                </text:list-item>
                <text:list-item text:style-override="id1-3-2-2-1-2-6">
                  <text:number>5.</text:number>
                  <text:p text:style-name="al">
                <text:span text:style-name="nadrukvet">Bijgewoonde uren:</text:span> daadwerkelijk door de cursist gevolgde uren.</text:p>
                </text:list-item>
                <text:list-item text:style-override="id1-3-2-2-1-2-7">
                  <text:number>6.</text:number>
                  <text:p text:style-name="al">
                <text:span text:style-name="nadrukvet">Blik op Werk-keurmerk:</text:span> het keurmerk voor taalaanbieders, inburgeringscursussen en duale trajecten dat garantie biedt voor de kwaliteit van de dienstverlening.</text:p>
                </text:list-item>
                <text:list-item text:style-override="id1-3-2-2-1-2-8">
                  <text:number>7.</text:number>
                  <text:p text:style-name="al">
                <text:span text:style-name="nadrukvet">Besluit:</text:span> Besluit inburgering 2021.</text:p>
                </text:list-item>
                <text:list-item text:style-override="id1-3-2-2-1-2-9">
                  <text:number>8.</text:number>
                  <text:p text:style-name="al">
                <text:span text:style-name="nadrukvet">Cursist:</text:span> statushouder die de Zelfredzaamheidsroute volgt. </text:p>
                </text:list-item>
                <text:list-item text:style-override="id1-3-2-2-1-2-10">
                  <text:number>9.</text:number>
                  <text:p text:style-name="al">
                <text:span text:style-name="nadrukvet">EVC-procedure:</text:span> een procedure voor Erkenning van eerder Verworven Competenties die binnen 6 tot 12 weken wordt doorlopen en gedurende die periode wordt al het materiaal verzameld dat als bewijs kan dienen dat iemand over de vereiste competenties beschikt.</text:p>
                </text:list-item>
                <text:list-item text:style-override="id1-3-2-2-1-2-11">
                  <text:number>10.</text:number>
                  <text:p text:style-name="al">
                <text:span text:style-name="nadrukvet">KNM:</text:span> Kennis van de Nederlandse maatschappij. Binnen de Z-route (component taal) volgen de inburgeraars 800 uur taal inclusief het onderdeel KNM. Dit wordt niet geëxamineerd.</text:p>
                </text:list-item>
                <text:list-item text:style-override="id1-3-2-2-1-2-12">
                  <text:number>11.</text:number>
                  <text:p text:style-name="al">
                <text:span text:style-name="nadrukvet">Leermiddelen, digitaal en schriftelijk:</text:span> ieder middel dat in een formele lessituatie wordt gebruikt om de inburgeraar (digitale) kennis en (digitale) vaardigheden bij te brengen.</text:p>
                </text:list-item>
                <text:list-item text:style-override="id1-3-2-2-1-2-13">
                  <text:number>12.</text:number>
                  <text:p text:style-name="al">
                <text:span text:style-name="nadrukvet">NT2 docent</text:span>: docent die Nederlandse taallessen verzorgt voor mensen die Nederlands niet als moedertaal hebben. </text:p>
                </text:list-item>
                <text:list-item text:style-override="id1-3-2-2-1-2-14">
                  <text:number>13.</text:number>
                  <text:p text:style-name="al">
                <text:span text:style-name="nadrukvet">Overstap</text:span>: de overstap van de B1 route naar de Z-route of de overstap binnen de Z-route naar een andere taalschool. </text:p>
                </text:list-item>
                <text:list-item text:style-override="id1-3-2-2-1-2-15">
                  <text:number>14.</text:number>
                  <text:p text:style-name="al">
                <text:span text:style-name="nadrukvet">Regeling</text:span>: Regeling inburgering 2021.</text:p>
                </text:list-item>
                <text:list-item text:style-override="id1-3-2-2-1-2-16">
                  <text:number>15.</text:number>
                  <text:p text:style-name="al">
                <text:span text:style-name="nadrukvet">Reguliere lesuren:</text:span> lesuren die op werkdagen vallen tussen 08.00 uur ’s ochtends en 18.00 uur ’s avonds.</text:p>
                </text:list-item>
                <text:list-item text:style-override="id1-3-2-2-1-2-17">
                  <text:number>16.</text:number>
                  <text:p text:style-name="al">
                <text:span text:style-name="nadrukvet">Statushouder</text:span>: iemand die een (tijdelijke) verblijfsvergunning heeft gekregen.</text:p>
                </text:list-item>
                <text:list-item text:style-override="id1-3-2-2-1-2-18">
                  <text:number>17.</text:number>
                  <text:p text:style-name="al">
                <text:span text:style-name="nadrukvet">Subregio</text:span>
                <text:span text:style-name="nadrukvet"> Midden-Twente:</text:span> de gemeente Borne, Haaksbergen, Hengelo en de Hof van Twente, waarbij de gemeente Hengelo penvoerder is. </text:p>
                </text:list-item>
                <text:list-item text:style-override="id1-3-2-2-1-2-19">
                  <text:number>18.</text:number>
                  <text:p text:style-name="al">
                <text:span text:style-name="nadrukvet">Traject</text:span>: de Z-route waarbij in deze regeling wordt uitgegaan van 800 uur taalonderwijs. </text:p>
                </text:list-item>
                <text:list-item text:style-override="id1-3-2-2-1-2-20">
                  <text:number>19.</text:number>
                  <text:p text:style-name="al">
                <text:span text:style-name="nadrukvet">Verzuim</text:span>: het aantal uren dat een cursist niet heeft deelgenomen aan de taalles al dan niet met een geldige reden. Deze uren tellen niet mee voor het voldoen aan de Z-route. </text:p>
                </text:list-item>
                <text:list-item text:style-override="id1-3-2-2-1-2-21">
                  <text:number>20.</text:number>
                  <text:p text:style-name="al">
                <text:span text:style-name="nadrukvet">De wet:</text:span> Wet inburgering 2021.</text:p>
                </text:list-item>
                <text:list-item text:style-override="id1-3-2-2-1-2-22">
                  <text:number>21.</text:number>
                  <text:p text:style-name="al">
                <text:span text:style-name="nadrukvet">Z-route</text:span>: Zelfredzaamheidsroute: een intensieve leerroute gericht op taal (A1-niveau), activering en participatie bedoeld voor inburgeraars van wie wordt verwacht dat zij het taalniveau A2 niet binnen 3 jaar kunnen halen.</text:p>
                </text:list-item>
              </text:list>
            </text:section>
            <text:section text:name="artikel_id1-3-2-2-1-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section>
            <text:p text:style-name="hoofdstuk_bottom"/>
          </text:section>
          <text:section text:name="hoofdstuk_id1-3-2-2-2" text:style-name="hoofdstuk">
            <text:p text:style-name="hoofdstuk_kop"><text:span text:style-name="label">Hoofdstuk</text:span> <text:span text:style-name="nr">2:</text:span> Aanvraag, procedure en toekenning</text:p>
            <text:section text:name="artikel_id1-3-2-2-2-2" text:style-name="artikel">
              <text:p text:style-name="artikel_kop_titel"><text:span text:style-name="artikel_kop_label">Artikel</text:span> <text:span text:style-name="artikel_kop_nr">3.</text:span> Subsidiabele activiteit</text:p>
              <text:p text:style-name="al">Subsidie kan worden verstrekt voor de volgende activiteiten:</text:p>
              <text:list text:style-name="id1-3-2-2-2-2-3">
                <text:list-item text:style-override="id1-3-2-2-2-2-3-1">
                  <text:number>1.</text:number>
                  <text:p text:style-name="al">een traject waarbij de cursist in een periode van drie jaren – met eventueel bij wet, besluit of regeling geregelde verlengingen – 800 uur Nederlandse taalles bijwoont. Het gaat hierbij om lezen, luisteren, schrijven en spreken op minimaal A1-niveau <text:span text:style-name="nadrukondlijn">tijdens reguliere lesuren</text:span>, waarbij KNM inbegrepen is. Dit traject is ten behoeve van statushouders die woonachtig zijn in gemeente Hengelo, Hof van Twente, Borne of Haaksbergen. Een alfabetiseringsprogramma kan mogelijk deel uitmaken van bovenstaand traject;</text:p>
                </text:list-item>
                <text:list-item text:style-override="id1-3-2-2-2-2-3-2">
                  <text:number>2.</text:number>
                  <text:p text:style-name="al">een traject waarbij de cursist in een periode van drie jaren– met eventueel bij wet, besluit of regeling geregelde verlengingen – 800 uur Nederlandse taalles bijwoont. Het gaat hierbij om lezen, luisteren, schrijven en spreken op minimaal A1-niveau, waarbij KNM inbegrepen is, <text:span text:style-name="nadrukondlijn">buiten reguliere lesuren</text:span>. Dit traject is ten behoeve van statushouders die woonachtig zijn in gemeente Hengelo, Hof van Twente, Borne of Haaksbergen. Een alfabetiseringsprogramma kan mogelijk deel uitmaken van bovenstaand traject.</text:p>
                </text:list-item>
              </text:list>
              <text:p text:style-name="al">Een aanvrager kan voor één of beide activiteiten een aanvraag indienen. Voor de activiteit als bedoeld in het tweede lid heeft te gelden dat het tot de mogelijkheden behoort om, indien gewenst door de aanvrager, naast de gevraagde lesuren één maal per week tijdens reguliere lesuren in een deel van het traject te voorzien. </text:p>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strekt aan een aanbieder die:</text:p>
              <text:list text:style-name="id1-3-2-2-2-3-3">
                <text:list-item text:style-override="id1-3-2-2-2-3-3-1">
                  <text:number>1.</text:number>
                  <text:p text:style-name="al">in het bezit is van het Blik Op Werk-keurmerk; </text:p>
                </text:list-item>
                <text:list-item text:style-override="id1-3-2-2-2-3-3-2">
                  <text:number>2.</text:number>
                  <text:p text:style-name="al">bekend is met de lokale netwerken en samenwerkingspartners van de deelnemende gemeenten; </text:p>
                </text:list-item>
                <text:list-item text:style-override="id1-3-2-2-2-3-3-3">
                  <text:number>3.</text:number>
                  <text:p text:style-name="al">werkt met het percentage voor NT2-gecertificeerde docenten, en het percentage docenten dat bezig is met de opleiding NT2/EVC-procedure die mag lesgeven onder toezicht van een NT2-gecertificeerde (hoofd)docent volgens de meest recente handleiding van Blik op Werk; en</text:p>
                </text:list-item>
                <text:list-item text:style-override="id1-3-2-2-2-3-3-4">
                  <text:number>4.</text:number>
                  <text:p text:style-name="al">docenten in dienst heeft die aantoonbare ervaring hebben of gespecialiseerd zijn in het doceren van alfabetiseringscursisten.</text:p>
                </text:list-item>
              </text:list>
            </text:section>
            <text:section text:name="artikel_id1-3-2-2-2-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activiteit zoals opgenomen in artikel 3, eerste lid en maximaal één aanbieder voor de activiteit zoals opgenomen in artikel 3, tweede lid, voor de gemeenten Hengelo, Hof van Twente, Borne en Haaksbergen gezamenlijk, waarbij het aanbieders is toegestaan onderaannemers in te zetten.</text:p>
            </text:section>
            <text:section text:name="artikel_id1-3-2-2-2-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6 tot en met 31 december 2029. </text:p>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De subsidie wordt berekend aan de hand van de kostprijs per uur van maximaal € 13,75 per uur voor een traject als bedoeld in artikel 3, tot een maximum van € 11.000,-- per traject inclusief btw.</text:p>
                </text:list-item>
                <text:list-item text:style-override="id1-3-2-2-2-6-3">
                  <text:number>2.</text:number>
                  <text:p text:style-name="al">In de maximum kostprijs per uur zijn de benodigde leermiddelen voor de deelnemers inbegrepen. </text:p>
                </text:list-item>
                <text:list-item text:style-override="id1-3-2-2-2-6-4">
                  <text:number>3.</text:number>
                  <text:p text:style-name="al">De subsidie wordt vastgesteld op basis van het aantal bijgewoonde uren per deelnemer per jaar tegen het in de verleningsbeschikking opgenomen tarief per uur.</text:p>
                </text:list-item>
                <text:list-item text:style-override="id1-3-2-2-2-6-5">
                  <text:number>4.</text:number>
                  <text:p text:style-name="al">Het tarief per uur wordt jaarlijks geïndexeerd voor het eerst in januari 2027 gebaseerd op het percentage dat de rijksoverheid hanteert bij de jaarlijkse aanpassing voor loon- en prijs aanpassingen van de specifieke uitkering voor inburgeringsvoorzieningen. </text:p>
                </text:list-item>
              </text:list>
            </text:section>
            <text:section text:name="artikel_id1-3-2-2-2-7" text:style-name="artikel">
              <text:p text:style-name="artikel_kop_titel"><text:span text:style-name="artikel_kop_label">Artikel</text:span> <text:span text:style-name="artikel_kop_nr">8.</text:span> Indieningstermijn aanvraag subsidieverlening</text:p>
              <text:list text:style-name="id1-3-2-2-2-7-2">
                <text:list-item text:style-override="id1-3-2-2-2-7-2">
                  <text:number>1.</text:number>
                  <text:p text:style-name="al"> Aanvragen om subsidieverlening kunnen worden ingediend in de periode vanaf 3 september tot en met 8 oktober van het jaar dat voorafgaat aan het tijdvak waarvoor subsidie wordt aangevraagd.</text:p>
                </text:list-item>
                <text:list-item text:style-override="id1-3-2-2-2-7-3">
                  <text:number>2.</text:number>
                  <text:p text:style-name="al">Aanvragen die voor 24 september zijn ontvangen, worden beoordeeld op volledigheid. In geval van onvolledigheid krijgen de aanvragers gelegenheid de aanvraag alsnog aan te vullen tot en met uiterlijk 8 oktober. </text:p>
                </text:list-item>
                <text:list-item text:style-override="id1-3-2-2-2-7-4">
                  <text:number>3.</text:number>
                  <text:p text:style-name="al">Aanvragen of aanvullingen van aanvragen die na 8 oktober worden ontvangen, worden geweigerd. </text:p>
                </text:list-item>
              </text:list>
            </text:section>
            <text:section text:name="artikel_id1-3-2-2-2-8" text:style-name="artikel">
              <text:p text:style-name="artikel_kop_titel"><text:span text:style-name="artikel_kop_label">Artikel</text:span> <text:span text:style-name="artikel_kop_nr">9.</text:span> Indieningsvereisten </text:p>
              <text:p text:style-name="al">Een aanvraag bevat de daarin gevraagde bescheiden, waaronder in ieder geval:</text:p>
              <text:list text:style-name="id1-3-2-2-2-8-3">
                <text:list-item text:style-override="id1-3-2-2-2-8-3-1">
                  <text:number>1.</text:number>
                  <text:p text:style-name="al">Een plan waarin een heldere beschrijving is opgenomen van de activiteit en de wijze waarop invulling wordt gegeven aan de trajecten voor de periode van 3 jaar. Het volgende moet in ieder geval worden beschreven: </text:p>
                  <text:list text:style-name="id1-3-2-2-2-8-3-1-3">
                    <text:list-item text:style-override="id1-3-2-2-2-8-3-1-3-1">
                      <text:number>a)</text:number>
                      <text:p text:style-name="al">visie, (praktische) invulling en gebruikte methodiek van het praktijkgericht taalonderwijs, waar ook aangegeven wordt op welke wijze aandacht wordt gegeven aan lezen en schrijven; </text:p>
                    </text:list-item>
                    <text:list-item text:style-override="id1-3-2-2-2-8-3-1-3-2">
                      <text:number>b)</text:number>
                      <text:p text:style-name="al">een voorbeeld van een praktijkgericht lesprogramma; </text:p>
                    </text:list-item>
                    <text:list-item text:style-override="id1-3-2-2-2-8-3-1-3-3">
                      <text:number>c)</text:number>
                      <text:p text:style-name="al">hoe de aanbieder aansluit bij de leerbehoefte en het leervermogen van inburgeraars waarbij aandacht is voor verschillende leeftijdscategorieën; </text:p>
                    </text:list-item>
                    <text:list-item text:style-override="id1-3-2-2-2-8-3-1-3-4">
                      <text:number>d)</text:number>
                      <text:p text:style-name="al">de wijze waarop verzuim wordt tegengegaan; </text:p>
                    </text:list-item>
                    <text:list-item text:style-override="id1-3-2-2-2-8-3-1-3-5">
                      <text:number>e)</text:number>
                      <text:p text:style-name="al">de wijze waarop in de zomervakantie, ook buiten de (normale) lessen om, er blijvende aandacht voor taalontwikkeling is; </text:p>
                    </text:list-item>
                    <text:list-item text:style-override="id1-3-2-2-2-8-3-1-3-6">
                      <text:number>f)</text:number>
                      <text:p text:style-name="al">de groepsgrootte, wijze van samenstelling van de groep en hoe omgegaan wordt met wisselende leerlingenaantallen; en</text:p>
                    </text:list-item>
                    <text:list-item text:style-override="id1-3-2-2-2-8-3-1-3-7">
                      <text:number>g)</text:number>
                      <text:p text:style-name="al">de bekendheid met lokale netwerken en samenwerkingspartners van de deelnemende gemeenten en de wijze waarop aanvrager de lokale en (sub)regionale samenwerking met betrokken partners wil vormgeven. </text:p>
                    </text:list-item>
                  </text:list>
                </text:list-item>
                <text:list-item text:style-override="id1-3-2-2-2-8-3-2">
                  <text:number>2.</text:number>
                  <text:p text:style-name="al">Een overzicht van het percentage NT2-gecertificeerde docenten en een overzicht van docenten die in dienst zijn die alfabetiseringservaring hebben.</text:p>
                </text:list-item>
                <text:list-item text:style-override="id1-3-2-2-2-8-3-3">
                  <text:number>3.</text:number>
                  <text:p text:style-name="al">Een sluitende begroting met een toelichting waarin de aanvrager inzicht geeft in de kostprijs per traject.</text:p>
                </text:list-item>
              </text:list>
            </text:section>
            <text:section text:name="artikel_id1-3-2-2-2-9" text:style-name="artikel">
              <text:p text:style-name="artikel_kop_titel"><text:span text:style-name="artikel_kop_label">Artikel</text:span> <text:span text:style-name="artikel_kop_nr">10.</text:span> Rangschikking aanvragen</text:p>
              <text:list text:style-name="id1-3-2-2-2-9-2">
                <text:list-item text:style-override="id1-3-2-2-2-9-2">
                  <text:number>1.</text:number>
                  <text:p text:style-name="al">Als er meer dan één aanvraag voor de activiteit zoals opgenomen in artikel 3, eerste lid dan wel meer dan één aanvraag voor de activiteit zoals opgenomen in artikel 3, tweede lid is ingediend die voldoen aan de voorwaarden om in aanmerking te komen voor subsidie, rangschikt de subsidieverlener de aanvragen op basis van de beoordelingscriteria zoals vermeld in artikel 11.</text:p>
                </text:list-item>
                <text:list-item text:style-override="id1-3-2-2-2-9-3">
                  <text:number>2.</text:number>
                  <text:p text:style-name="al">Een aanvraag wordt hoger gerangschikt naarmate deze naar het oordeel van subsidieverlener beter voldoet aan de beoordelingscriteria.</text:p>
                </text:list-item>
                <text:list-item text:style-override="id1-3-2-2-2-9-4">
                  <text:number>3.</text:number>
                  <text:p text:style-name="al">De subsidie wordt verleend aan de hoogst gerangschikte subsidieaanvrager(s), tot een maximum van de trajectprijs. </text:p>
                </text:list-item>
                <text:list-item text:style-override="id1-3-2-2-2-9-5">
                  <text:number>4.</text:number>
                  <text:p text:style-name="al">Wanneer twee of meer partijen gelijk eindigen als hoogst gerangschikt voor de betreffend activiteit, wordt een keuze tussen deze aanvragers gemaakt door middel van het afnemen van een interview van de gelijk gerangschikte aanvragers. Het interview wordt afgenomen aan de hand van een casus, waarbij de volgende aandachtspunten van belang zijn:</text:p>
                  <text:list text:style-name="id1-3-2-2-2-9-5-3">
                    <text:list-item text:style-override="id1-3-2-2-2-9-5-3-1">
                      <text:number>-</text:number>
                      <text:p text:style-name="al">visie op praktijkgericht onderwijs;</text:p>
                    </text:list-item>
                    <text:list-item text:style-override="id1-3-2-2-2-9-5-3-2">
                      <text:number>-</text:number>
                      <text:p text:style-name="al">de wijze waarop leerlingbegeleiding vorm wordt gegeven;</text:p>
                    </text:list-item>
                    <text:list-item text:style-override="id1-3-2-2-2-9-5-3-3">
                      <text:number>-</text:number>
                      <text:p text:style-name="al">de wijze waarop gestalte wordt gegeven aan lokale/subregionale samenwerking.</text:p>
                    </text:list-item>
                  </text:list>
                  <text:p text:style-name="al">Van deze interviews worden verslagen gemaakt, waarin de waardering van bovengenoemde punten wordt gemotiveerd.</text:p>
                </text:list-item>
              </text:list>
            </text:section>
            <text:section text:name="artikel_id1-3-2-2-2-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0, eerste lid, aan de hand van de volgende criteria:</text:p>
              <text:list text:style-name="id1-3-2-2-2-10-3">
                <text:list-item text:style-override="id1-3-2-2-2-10-3-1">
                  <text:number>1.</text:number>
                  <text:p text:style-name="al">De kwaliteit van het traject op de volgende onderdelen:</text:p>
                  <text:list text:style-name="id1-3-2-2-2-10-3-1-3">
                    <text:list-item text:style-override="id1-3-2-2-2-10-3-1-3-1">
                      <text:number>a)</text:number>
                      <text:p text:style-name="al">De wijze waarop invulling wordt gegeven aan de visie, (praktische) invulling en gebruikte methodiek praktijkgericht taalonderwijs, alsook op welke wijze aandacht wordt gegeven aan lezen en schrijven. </text:p>
                    </text:list-item>
                    <text:list-item text:style-override="id1-3-2-2-2-10-3-1-3-2">
                      <text:number>b)</text:number>
                      <text:p text:style-name="al">De wijze waarop omgegaan wordt met verzuim/verzuim wordt voorkomen.</text:p>
                    </text:list-item>
                    <text:list-item text:style-override="id1-3-2-2-2-10-3-1-3-3">
                      <text:number>c)</text:number>
                      <text:p text:style-name="al">De mate waarin de aanvrager aansluit bij de leerbehoeftes en leervermogens van inburgeraars.</text:p>
                    </text:list-item>
                    <text:list-item text:style-override="id1-3-2-2-2-10-3-1-3-4">
                      <text:number>d)</text:number>
                      <text:p text:style-name="al">De wijze waarop wordt omgegaan met wisselende aantallen cursisten, met aandacht voor groepsgroottes en leeftijdscategorieën.</text:p>
                    </text:list-item>
                    <text:list-item text:style-override="id1-3-2-2-2-10-3-1-3-5">
                      <text:number>e)</text:number>
                      <text:p text:style-name="al">De wijze waarop lokale/subregionale samenwerking en afstemming voor duale trajecten wordt vormgegeven. </text:p>
                    </text:list-item>
                  </text:list>
                </text:list-item>
                <text:list-item text:style-override="id1-3-2-2-2-10-3-2">
                  <text:number>2.</text:number>
                  <text:p text:style-name="al">Het opgegeven tarief voor de trajectprijs.</text:p>
                </text:list-item>
                <text:list-item text:style-override="id1-3-2-2-2-10-3-3">
                  <text:number>3.</text:number>
                  <text:p text:style-name="al">De subsidieverlener kent voor de criteria, genoemd in het eerste en tweede lid, het volgende aantal maximale punten toe:</text:p>
                  <text:p text:style-name="al"/>
                  <text:p><draw:frame draw:style-name="lidiv"><draw:text-box ofo:max-width="15.3cm" ofo:min-height="1cm" ofo:min-width="5cm"><text:section text:name="table_id1-3-2-2-2-10-3-3-4" text:style-name="table"><text:p text:style-name="table_top"/>
                  <table:table table:style-name="tgroup">
                    <table:table-column table:style-name="id1-3-2-2-2-10-3-3-4-1-1"/>
                    <table:table-column table:style-name="id1-3-2-2-2-10-3-3-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Kwaliteit art. 11 lid 1 sub 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b</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p text:style-name="al">Hierbij geldt de volgende weging tussen prijs en kwaliteit: 10% voor de prijs en 90% voor de kwaliteit.</text:p>
              <text:p text:style-name="al">De beoordeling wordt gegeven op basis van de volgende uitgangspunten:</text:p>
              <text:list text:style-name="id1-3-2-2-2-10-7">
                <text:list-item text:style-override="id1-3-2-2-2-10-7-1">
                  <text:number>•</text:number>
                  <text:p text:style-name="al">Score '5' wordt gegeven als de aanvrager zeer goed voldoet aan de vereisten, uitstekend inzicht biedt in de wijze waarop aanvrager bijdraagt aan de realisatie van de doelstelling en duidelijk meerwaarde biedt in het realiseren van de doelstellingen.</text:p>
                </text:list-item>
                <text:list-item text:style-override="id1-3-2-2-2-10-7-2">
                  <text:number>•</text:number>
                  <text:p text:style-name="al">Score '4' wordt gegeven als de aanvrager goed voldoet aan de vereisten, goed inzicht biedt in de wijze waarop aanvrager bijdraagt aan de realisatie van de doelstelling en goede meerwaarde biedt in het realiseren van de doelstellingen.</text:p>
                </text:list-item>
                <text:list-item text:style-override="id1-3-2-2-2-10-7-3">
                  <text:number>•</text:number>
                  <text:p text:style-name="al">Score '3' wordt gegeven als de aanvrager voldoende voldoet aan de vereisten, beperkt inzicht biedt in de wijze waarop aanvrager bijdraagt aan de realisatie van de doelstelling en/of geen of zeer beperkte meerwaarde biedt in het realiseren van de doelstellingen.</text:p>
                </text:list-item>
                <text:list-item text:style-override="id1-3-2-2-2-10-7-4">
                  <text:number>•</text:number>
                  <text:p text:style-name="al">Score '2' wordt gegeven als de aanvrager onvoldoende voldoet aan de vereisten, beperkt inzicht biedt in de wijze waarop aanvrager bijdraagt aan de realisatie van de doelstelling en/of geen of zeer beperkte meerwaarde biedt in het realiseren van de doelstellingen.</text:p>
                </text:list-item>
                <text:list-item text:style-override="id1-3-2-2-2-10-7-5">
                  <text:number>•</text:number>
                  <text:p text:style-name="al">Score '1' wordt gegeven als de aanvrager slecht voldoet aan de vereisten en/of, geen inzicht biedt in de wijze waarop aanvrager bijdraagt aan de realisatie van de doelstelling en/of aanleiding geeft twijfels te hebben over het kunnen realiseren van de doelstelling.</text:p>
                </text:list-item>
                <text:list-item text:style-override="id1-3-2-2-2-10-7-6">
                  <text:number>•</text:number>
                  <text:p text:style-name="al">Score ‘0’ wordt gegeven als de aanvrager niet voldoet aan de vereisten en/of, geen inzicht biedt in de wijze waarop aanvrager bijdraagt aan de realisatie van de doelstelling en/of aanleiding geeft twijfels te hebben over het kunnen realiseren van de doelstelling.</text:p>
                </text:list-item>
              </text:list>
              <text:p text:style-name="al">Het criterium onder lid 2 wordt als volgt beoordeeld: laagste prijs gedeeld door de prijs van de aanvrager x 10 punten. </text:p>
              <text:p text:style-name="al">De totaalscores op kwaliteit en totaalscore op prijs worden vervolgens gewogen met 90% voor kwaliteit en 10% voor prijs.</text:p>
              <text:p text:style-name="al">De subsidieverlener rangschikt de aanvragen hoger naarmate meer punten aan de aanvraag zijn toegekend.</text:p>
            </text:section>
            <text:p text:style-name="hoofdstuk_bottom"/>
          </text:section>
          <text:section text:name="hoofdstuk_id1-3-2-2-3" text:style-name="hoofdstuk">
            <text:p text:style-name="hoofdstuk_kop"><text:span text:style-name="label">Hoofdstuk</text:span> <text:span text:style-name="nr">3:</text:span> Verplichtingen en intrekkingsgronden</text:p>
            <text:section text:name="artikel_id1-3-2-2-3-2" text:style-name="artikel">
              <text:p text:style-name="artikel_kop_titel"><text:span text:style-name="artikel_kop_label">Artikel</text:span> <text:span text:style-name="artikel_kop_nr">12.</text:span> Algemene meldplicht</text:p>
              <text:p text:style-name="al">De subsidieontvanger is verplicht:</text:p>
              <text:list text:style-name="id1-3-2-2-3-2-3">
                <text:list-item text:style-override="id1-3-2-2-3-2-3-1">
                  <text:number>1.</text:number>
                  <text:p text:style-name="al">Te melden wanneer het Blik op Werk-keurmerk dreigt te worden ingetrokken, dreigt te worden geschorst of niet te worden verlengd.</text:p>
                </text:list-item>
                <text:list-item text:style-override="id1-3-2-2-3-2-3-2">
                  <text:number>2.</text:number>
                  <text:p text:style-name="al">Melding te maken van een situatie waardoor hij in de toekomst mogelijk niet meer zal voldoen aan de verplichtingen als genoemd in artikel 15.</text:p>
                </text:list-item>
              </text:list>
            </text:section>
            <text:section text:name="artikel_id1-3-2-2-3-3" text:style-name="artikel">
              <text:p text:style-name="artikel_kop_titel"><text:span text:style-name="artikel_kop_label">Artikel</text:span> <text:span text:style-name="artikel_kop_nr">13.</text:span> Intrekkingsgronden</text:p>
              <text:p text:style-name="al">Een subsidie kan worden ingetrokken wanneer:</text:p>
              <text:list text:style-name="id1-3-2-2-3-3-3">
                <text:list-item text:style-override="id1-3-2-2-3-3-3-1">
                  <text:number>a.</text:number>
                  <text:p text:style-name="al">het aan de subsidieontvanger afgegeven Blik op Werk keurmerk niet wordt verlengd, wordt geschorst of ingetrokken;</text:p>
                </text:list-item>
                <text:list-item text:style-override="id1-3-2-2-3-3-3-2">
                  <text:number>b.</text:number>
                  <text:p text:style-name="al">sprake is van surseance/faillissement van de subsidieontvanger; of</text:p>
                </text:list-item>
                <text:list-item text:style-override="id1-3-2-2-3-3-3-3">
                  <text:number>c.</text:number>
                  <text:p text:style-name="al">naar het oordeel van subsidieverlener aannemelijk is dat niet meer wordt voldaan of niet meer zal worden voldaan aan de verplichtingen als genoemd in artikel 15.</text:p>
                </text:list-item>
              </text:list>
            </text:section>
            <text:section text:name="artikel_id1-3-2-2-3-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list text:style-name="id1-3-2-2-3-4-3">
                <text:list-item text:style-override="id1-3-2-2-3-4-3-1">
                  <text:number>1.</text:number>
                  <text:p text:style-name="al">Een algemene voortgangsrapportage per gemeente te overleggen die in ieder geval een opgave van de aantallen cursisten per gemeente bevat, alsook of de reguliere Z-route wordt gevolgd dan wel alfabetisering, gegevens over verzuim en doorlooptijd en bijgewoonde uren van de cursist van de uitgevoerde trajecten.</text:p>
                </text:list-item>
                <text:list-item text:style-override="id1-3-2-2-3-4-3-2">
                  <text:number>2.</text:number>
                  <text:p text:style-name="al">Minimaal 2 keer per jaar een voortgangsgesprek te voeren met de subsidieverlener aan de hand van de voortgangsrapportages als bedoeld in lid 1.</text:p>
                </text:list-item>
                <text:list-item text:style-override="id1-3-2-2-3-4-3-3">
                  <text:number>3.</text:number>
                  <text:p text:style-name="al">Eens per kwartaal een rapportage te verstrekken op individueel niveau van de inburgeraar aan de individuele gemeenten. In de voortgangsrapportages is minimaal opgenomen: </text:p>
                  <text:list text:style-name="id1-3-2-2-3-4-3-3-3">
                    <text:list-item text:style-override="id1-3-2-2-3-4-3-3-3-1">
                      <text:number>a.</text:number>
                      <text:p text:style-name="al">de bijgewoonde uren van de deelnemer; </text:p>
                    </text:list-item>
                    <text:list-item text:style-override="id1-3-2-2-3-4-3-3-3-2">
                      <text:number>b.</text:number>
                      <text:p text:style-name="al">de ontwikkeling van het taalniveau van de deelnemer;</text:p>
                    </text:list-item>
                    <text:list-item text:style-override="id1-3-2-2-3-4-3-3-3-3">
                      <text:number>c.</text:number>
                      <text:p text:style-name="al">indien van toepassing de voortgang ten aanzien van de alfabetisering; en</text:p>
                    </text:list-item>
                    <text:list-item text:style-override="id1-3-2-2-3-4-3-3-3-4">
                      <text:number>d.</text:number>
                      <text:p text:style-name="al">de verplichte gegevens volgens de Statistiek Wet Inburgering. </text:p>
                    </text:list-item>
                  </text:list>
                </text:list-item>
                <text:list-item text:style-override="id1-3-2-2-3-4-3-4">
                  <text:number>4.</text:number>
                  <text:p text:style-name="al">Twee keer per jaar overleg te voeren met de individuele gemeenten over de voortgang van de cursisten en doelen af te spreken voor de komende tijd. </text:p>
                </text:list-item>
                <text:list-item text:style-override="id1-3-2-2-3-4-3-5">
                  <text:number>5.</text:number>
                  <text:p text:style-name="al">Een contactpersoon per inburgeraar aan te wijzen die verantwoordelijk is voor alle communicatie tussen hem en de individuele gemeenten. </text:p>
                </text:list-item>
                <text:list-item text:style-override="id1-3-2-2-3-4-3-6">
                  <text:number>6.</text:number>
                  <text:p text:style-name="al">Een eindrapportage op te stellen van het traject, waarin in ieder geval is opgenomen: </text:p>
                  <text:list text:style-name="id1-3-2-2-3-4-3-6-3">
                    <text:list-item text:style-override="id1-3-2-2-3-4-3-6-3-1">
                      <text:number>a.</text:number>
                      <text:p text:style-name="al">wat de reden van beëindiging is;</text:p>
                    </text:list-item>
                    <text:list-item text:style-override="id1-3-2-2-3-4-3-6-3-2">
                      <text:number>b.</text:number>
                      <text:p text:style-name="al">de behaalde resultaten; en </text:p>
                    </text:list-item>
                    <text:list-item text:style-override="id1-3-2-2-3-4-3-6-3-3">
                      <text:number>c.</text:number>
                      <text:p text:style-name="al">indien van toepassing, een advies voor de vervolgstap(pen) van de inburgeraar ten aanzien van een eventueel vervolgtraject of wijziging van het traject.</text:p>
                    </text:list-item>
                  </text:list>
                </text:list-item>
                <text:list-item text:style-override="id1-3-2-2-3-4-3-7">
                  <text:number>7.</text:number>
                  <text:p text:style-name="al">Zaken die het inburgeringstraject in de weg staan direct aan de individuele gemeenten terug te koppelen, zoals, maar niet limitatief: </text:p>
                  <text:list text:style-name="id1-3-2-2-3-4-3-7-3">
                    <text:list-item text:style-override="id1-3-2-2-3-4-3-7-3-1">
                      <text:number>a.</text:number>
                      <text:p text:style-name="al">afwezigheid;</text:p>
                    </text:list-item>
                    <text:list-item text:style-override="id1-3-2-2-3-4-3-7-3-2">
                      <text:number>b.</text:number>
                      <text:p text:style-name="al">gebrek aan inzet of motivatie;</text:p>
                    </text:list-item>
                    <text:list-item text:style-override="id1-3-2-2-3-4-3-7-3-3">
                      <text:number>c.</text:number>
                      <text:p text:style-name="al">behoefte aan extra ondersteuning; en/of</text:p>
                    </text:list-item>
                    <text:list-item text:style-override="id1-3-2-2-3-4-3-7-3-4">
                      <text:number>d.</text:number>
                      <text:p text:style-name="al">behoefte aan zorg.</text:p>
                    </text:list-item>
                  </text:list>
                </text:list-item>
              </text:list>
            </text:section>
            <text:section text:name="artikel_id1-3-2-2-3-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list text:style-name="id1-3-2-2-3-5-3">
                <text:list-item text:style-override="id1-3-2-2-3-5-3-1">
                  <text:number>1.</text:number>
                  <text:p text:style-name="al">De subsidieontvanger heeft oog voor de capaciteiten van een cursist en streeft naar het zo hoog mogelijke taalniveau. </text:p>
                </text:list-item>
                <text:list-item text:style-override="id1-3-2-2-3-5-3-2">
                  <text:number>2.</text:number>
                  <text:p text:style-name="al">In de zomervakantie bedraagt de onderbreking van de taalontwikkeling, dan wel de reguliere lessen, maximaal zes weken.</text:p>
                </text:list-item>
                <text:list-item text:style-override="id1-3-2-2-3-5-3-3">
                  <text:number>3.</text:number>
                  <text:p text:style-name="al">Het streven is dat deelnemers op minimaal 4 momenten per jaar kunnen instromen in het traject.</text:p>
                </text:list-item>
                <text:list-item text:style-override="id1-3-2-2-3-5-3-4">
                  <text:number>4.</text:number>
                  <text:p text:style-name="al">De locatie(s) waar de lessen worden verzorgd, zijn bereikbaar met openbaar vervoer en op maximale reisafstand van 60 minuten voor de deelnemers uit de deelnemende gemeenten.</text:p>
                </text:list-item>
                <text:list-item text:style-override="id1-3-2-2-3-5-3-5">
                  <text:number>5.</text:number>
                  <text:p text:style-name="al">De lesroosters staan per kwartaal vast en kunnen slechts worden gewijzigd na tijdig overleg en in afstemming met betrokken partners.</text:p>
                </text:list-item>
                <text:list-item text:style-override="id1-3-2-2-3-5-3-6">
                  <text:number>6.</text:number>
                  <text:p text:style-name="al">De subsidieontvanger verplicht zich deel te nemen aan frequente overleggen met betrokken partners, onder regie van de gemeente, op subregionaal en lokaal niveau.</text:p>
                </text:list-item>
                <text:list-item text:style-override="id1-3-2-2-3-5-3-7">
                  <text:number>7.</text:number>
                  <text:p text:style-name="al">De subsidieontvanger werkt in samenwerking met betrokken partners aan de totstandkoming van een inhoudelijk, praktijkgericht programma met praktische kennisthema’s waarbij taal en activiteiten optimaal en effectief worden gecombineerd onder regie van de subsidieverlener.</text:p>
                </text:list-item>
                <text:list-item text:style-override="id1-3-2-2-3-5-3-8">
                  <text:number>8.</text:number>
                  <text:p text:style-name="al">De subsidieontvanger toont een proactieve houding ten aanzien van nieuwe ontwikkelingen en vernieuwingen met betrekking tot de Z-route.</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text:p>
            <text:section text:name="artikel_id1-3-2-2-4-2" text:style-name="artikel">
              <text:p text:style-name="artikel_kop_titel"><text:span text:style-name="artikel_kop_label">Artikel</text:span> <text:span text:style-name="artikel_kop_nr">16.</text:span> Indieningstermijn en beslistermijn vaststelling subsidie </text:p>
              <text:list text:style-name="id1-3-2-2-4-2-2">
                <text:list-item text:style-override="id1-3-2-2-4-2-2">
                  <text:number>1.</text:number>
                  <text:p text:style-name="al">De subsidie wordt jaarlijks vastgesteld.</text:p>
                </text:list-item>
                <text:list-item text:style-override="id1-3-2-2-4-2-3">
                  <text:number>2.</text:number>
                  <text:p text:style-name="al">De subsidieontvanger dient de aanvraag tot subsidievaststelling uiterlijk 1 juni na afloop van het betrokken kalenderjaar in.</text:p>
                </text:list-item>
                <text:list-item text:style-override="id1-3-2-2-4-2-4">
                  <text:number>3.</text:number>
                  <text:p text:style-name="al">De subsidieverlener beslist binnen dertien weken na ontvangst van de aanvraag tot subsidievaststelling. </text:p>
                </text:list-item>
              </text:list>
            </text:section>
            <text:section text:name="artikel_id1-3-2-2-4-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gegevens aan te leveren, zoals opgenomen in de artikelen 14, 15 of 16, van de Algemene subsidieverordening gemeente Hengelo, zulks afhankelijk van de hoogte van het bedrag waarvoor de aanvraag tot vaststelling wordt ingedien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overgangsbepaling</text:p>
              <text:list text:style-name="id1-3-2-2-5-2-2">
                <text:list-item text:style-override="id1-3-2-2-5-2-2">
                  <text:number>1.</text:number>
                  <text:p text:style-name="al">Deze nadere regeling treedt in werking op de dag na de dag van bekendmaking, onder gelijktijdige intrekking van de subsidieregeling Z-route subregio Midden-Twente.</text:p>
                </text:list-item>
                <text:list-item text:style-override="id1-3-2-2-5-2-3">
                  <text:number>2.</text:number>
                  <text:p text:style-name="al">Op subsidiëring van trajecten op grond van de subsidieregeling Z-route subregio Midden-Twente blijft de subsidieregeling Z-route subregio Midden-Twente 2021 van toepassing tot het traject van 800 uur Nederlandse taalles is afgerond, tot maximaal drie jaar nadat het traject is gestart.</text:p>
                </text:list-item>
              </text:list>
            </text:section>
            <text:section text:name="artikel_id1-3-2-2-5-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 2026. </text:p>
            </text:section>
            <text:p text:style-name="hoofdstuk_bottom"/>
          </text:section>
        </text:section>
        <text:section text:name="regeling-sluiting_id1-3-2-3" text:style-name="regeling-sluiting">
          <text:section text:name="ondertekening_id1-3-2-3-1">
            <text:p><text:span text:style-name="functie">Burgemeester en wethouders van Borne,</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de burgemeester,</text:span></text:p>
            <text:p><text:span text:style-name="functie">Drs. J.H.R. Pieri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Z-route subregio Midden-Twente 2026</text:p>
          <text:p text:style-name="al">
          <text:span text:style-name="nadrukvet">Inleiding</text:span>
        </text:p>
          <text:p text:style-name="al">De wet inburgering 2021 (WI2021) biedt veel ruimte voor maatwerk. Zo zijn er drie leerroutes. Een van de leerroutes is de zelfredzaamheid route, de Z-route. Dit is een intensief traject gericht op taal, activering en participatie met als doel meedoen naar vermogen in de samenleving. </text:p>
          <text:p text:style-name="al"/>
          <text:p text:style-name="al">
          <text:span text:style-name="nadrukvet">Voor wie?</text:span>
        </text:p>
          <text:p text:style-name="al">De Z-route is bedoeld voor inburgeraars van wie wordt verwacht dat zij het taalniveau A2 niet binnen 3 jaar kunnen halen. Deze inburgeraars zijn gebaat bij een praktische insteek van het inburgeringstraject. Het programma sluit aan bij het leervermogen van de inburgeraar. De Z-route is bedoeld voor zowel statushouders als gezins- en overige migranten met een inburgeringsplicht. Echter de laatste twee categorieën zijn zelf verantwoordelijk voor de inkoop van hun leerroute en vallen buiten deze subsidie. </text:p>
          <text:p text:style-name="al"/>
          <text:p text:style-name="al">
          <text:span text:style-name="nadrukvet">Programma Z-route</text:span>
        </text:p>
          <text:p text:style-name="al">De keuze voor de Z-route volgt op de brede intake en leerbaarheidstoets die bij elke inburgeraar wordt afgenomen. In het plan inburgering en participatie, kortweg PIP, wordt onder meer vastgelegd welke leerroute de inburgeraar gaat doen. </text:p>
          <text:p text:style-name="al"/>
          <text:p text:style-name="al">
          <text:span text:style-name="nadrukvet">Verplichte onderdelen Z-route</text:span>
        </text:p>
          <text:p text:style-name="al">Om aan de inburgeringsplicht te voldoen moet een inburgeraar in de Z-route 800 uur aan taal (inclusief alfabetiseren) en Kennis van de Nederlandse Maatschappij (KNM) hebben gevolgd en 800 uur aan participatieactiviteiten. In een eindgesprek met de gemeente wordt geconcludeerd of de afspraken in het PIP zijn nagekomen en of degene daarmee aan zijn/haar inburgeringsplicht heeft voldaan.</text:p>
          <text:p text:style-name="al">Wanneer blijkt dat een inburgeraar in de Z-route op een of meerdere onderdelen een examen op niveau A2 kan doen, stimuleren de betrokken partijen dit. </text:p>
          <text:p text:style-name="al">Voor gezins- en overige migranten geldt een andere urenverplichting. Zij moeten voldoen aan 800 uur taal en KNM. Voor het participatiedeel doen ze de MAP (module arbeidsmarkt en participatie) en het PVT (participatieverklaringstraject) maar hebben geen verplichting tot 800 uur participatie.</text:p>
          <text:p text:style-name="al"/>
          <text:p text:style-name="al">
          <text:span text:style-name="nadrukvet">Zelfredzaamheid</text:span>
        </text:p>
          <text:p text:style-name="al">Wat verstaan we onder zelfredzaamheid? Zelfredzaamheid is niet alleenredzaamheid! De inburgeraar kan ook vaardigheden, expertise, mogelijkheden van anderen zoals familie, vrienden en organisaties inzetten. </text:p>
          <text:p text:style-name="al">Dat biedt de volgende praktische aanknopingspunten voor de Z-route. </text:p>
          <text:p text:style-name="al">Inburgeraars: </text:p>
          <text:list text:style-name="id1-3-2-4-20">
            <text:list-item text:style-override="id1-3-2-4-20-1">
              <text:number>•</text:number>
              <text:p text:style-name="al">Hebben een minimale praktische kennis van de Nederlandse samenleving nodig om goed te kunnen functioneren, bijvoorbeeld praktische kennis van stad/wijk, gezondheid, schoolsysteem in Nederland kortom van verschillende gebieden. </text:p>
            </text:list-item>
            <text:list-item text:style-override="id1-3-2-4-20-2">
              <text:number>•</text:number>
              <text:p text:style-name="al">Weten wie ze kunnen vragen uit hun netwerk van familie, vrienden of instanties. Inburgeraars hebben vaak nog geen netwerk als ze pas in Nederland zijn. Daarom wordt netwerkvorming gestimuleerd, door koppeling met maatjes, activering (vrijwilligerswerk etc.) of participatie (stages, vrijwilligerswerk).</text:p>
            </text:list-item>
            <text:list-item text:style-override="id1-3-2-4-20-3">
              <text:number>•</text:number>
              <text:p text:style-name="al">Kunnen verwoorden wat ze nodig hebben in het Nederlands en beschikken over de nodige competenties bijvoorbeeld assertiviteit, digitale vaardigheden. </text:p>
            </text:list-item>
          </text:list>
          <text:p text:style-name="al">
          <text:span text:style-name="nadrukvet">De taallessen in de Z-route, praktijkgericht leren</text:span>
        </text:p>
          <text:p text:style-name="al">Voor inburgeraars in de Z-route is het belangrijk dat taallessen praktijkgericht zijn, dat er een goede verbinding is tussen de praktijk van alle dag en de lessen. Dat situaties uit de praktijk in de les worden besproken. Dat cursisten worden gestimuleerd om buiten school te oefenen. </text:p>
          <text:p text:style-name="al">Leren door te doen. De Nederlandse taal wordt vooral buiten de les geleerd door betekenisvolle communicatie, veel en veelvuldige contacten. Het gaat dan om echt communiceren bijvoorbeeld kunnen aangeven dat iets niet wordt begrepen, vragen om iets nog eens uit te leggen. Dat is essentieel voor het taalverwervingstraject. Het leren wordt duurzamer. Bovendien werkt deze manier van taalverwerving motiverend, omdat het direct zichtbaar wordt dat de taal in de praktijk nodig is. </text:p>
          <text:p text:style-name="al">Het belang van leren lezen en schrijven voor deze groep mag niet worden onderschat. Deelnemers moeten voldoende worden toegerust om in het dagelijks leven om te kunnen gaan met de geschreven taal. Een deel van de cursisten moet mogelijk gealfabetiseerd worden.</text:p>
          <text:p text:style-name="al"/>
          <text:p text:style-name="al">
          <text:span text:style-name="nadrukvet">Samenwerking met partners (taalaanbieder/participatie/non-formeel/gemeente). </text:span>
        </text:p>
          <text:p text:style-name="al">De Z-route wordt vooral sterk als de verschillende partners die een rol hebben goed contact met elkaar onderhouden bijvoorbeeld over thema’s die aan de orde zijn, de voortgang etc. Dat vraagt regelmatig samen evalueren en bijstellen als nodig. </text:p>
          <text:p text:style-name="al"/>
          <text:p text:style-name="al">
          <text:span text:style-name="nadrukvet">Verwachte instroom inburgeringsplichtige asielmigranten</text:span>
        </text:p>
          <text:p text:style-name="al">Kennispunt Twente heeft op verzoek van de 14 Twentse gemeente een prognose gemaakt van het aantal inburgeringsplichtigen in Twente voor de komende jaren. Daarnaast is een prognose gemaakt van het aantal inburgeringsplichtigen per leerroute. De prognoses zijn gebaseerd op gegevens bekend op 1 mei 2025. </text:p>
          <text:p text:style-name="al">In de volgende tabel staan de geschatte aantallen volgens het midden scenario. </text:p>
          <text:p text:style-name="al"/>
          <text:p text:style-name="al">
          <text:span text:style-name="nadrukvet">Tabel 1: aantal inburgeringsplichtigen per gemeente op basis van de midden prognose, 2025-2028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Aantal </text:span>
                    <text:span text:style-name="nadrukvet">inburgeringsplichtigen</text:span>
                    <text:span text:style-name="nadrukvet"> midden scenari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82</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9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ext:span text:style-name="nadrukvet">189</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ext:p text:style-name="table_al">
                    <text:span text:style-name="nadrukvet">257</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1004</text:span>
                  </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
                    <text:span text:style-name="nadrukvet">721</text:span>
                  </text:p>
                </table:table-cell>
              </table:table-row>
            </table:table>
            <text:p text:style-name="table_bottom"/>
          </text:section>
          <text:p text:style-name="al"/>
          <text:p text:style-name="al">
          <text:span text:style-name="nadrukvet">Tabel 2: : Prognose aantal nieuwe inburgeraars per leerroute, per gemeente, 2025-2028</text:span>
        </text:p>
          <text:p text:style-name="al"/>
          <text:p text:style-name="al">De verdeling over de verschillende leerroutes is gebaseerd op de verdeling over de leerroutes in de individuele gemeent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column table:style-name="id1-3-2-4-41-1-11"/>
              <table:table-column table:style-name="id1-3-2-4-41-1-12"/>
              <table:table-column table:style-name="id1-3-2-4-41-1-13"/>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B1-route</text:span>
                  </text:p>
                </table:table-cell>
                <table:table-cell table:style-name="cell_frame_all" table:number-rows-spanned="1" table:number-columns-spanned="4">
                  <text:p text:style-name="table_al">
                    <text:span text:style-name="nadrukvet">Onderwijs</text:span>
                  </text:p>
                </table:table-cell>
                <table:table-cell table:style-name="cell_frame_all" table:number-rows-spanned="1" table:number-columns-spanned="4">
                  <text:p text:style-name="table_al">
                    <text:span text:style-name="nadrukvet">Z-rou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2</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30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585</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38</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169</text:span>
                  </text:p>
                </table:table-cell>
              </table:table-row>
            </table:table>
            <text:p text:style-name="table_bottom"/>
          </text:section>
          <text:p text:style-name="al"/>
          <text:p text:style-name="al">
          <text:span text:style-name="nadrukvet">TOELICHTING ARTIKELSGEWIJS</text:span>
        </text:p>
          <text:p text:style-name="al">
          <text:span text:style-name="nadrukvet">Artikel 3. Subsidiabele activiteit</text:span>
        </text:p>
          <text:p text:style-name="al">Wanneer een aanbieder subsidie voor de activiteit als bedoeld in het tweede lid verleend krijgt - taalles buiten de reguliere lesuren - dan is het wanneer de aanbieder dat wenselijk acht toegestaan om één keer per week de lesuren tijdens de reguliere tijden aan te bieden. Dat kan bijvoorbeeld betekenen dat een groep twee keer per week na 18.00 uur en/of in het weekend les krijgt en diezelfde groep een derde les gedurende de reguliere tijden aangeboden krijgt (op een doordeweekse dag vóór 18.00 uur). </text:p>
          <text:p text:style-name="al"/>
          <text:p text:style-name="al">
          <text:span text:style-name="nadrukvet">Artikel 9. Indieningsvereisten</text:span>
        </text:p>
          <text:list text:style-name="id1-3-2-4-48">
            <text:list-item text:style-override="id1-3-2-4-48-1">
              <text:number>1.</text:number>
              <text:p text:style-name="al">
              <text:span text:style-name="nadrukvet">Sub b.</text:span>
            </text:p>
              <text:p text:style-name="al">Bijvoorbeeld geïllustreerd door het aanleveren van uitgewerkte praktijkgerichte taallessen.</text:p>
              <text:p text:style-name="al">
              <text:span text:style-name="nadrukvet">Sub c.</text:span>
            </text:p>
              <text:p text:style-name="al">Hoe sluit de aanbieder aan bij de leerbehoefte en ondersteunt hij bij de leerbehoefte en leervermogen van inburgeraars. Daarbij kan aanbieder bijvoorbeeld ingaan op de manier waarop hij er zorg voor draagt dat:</text:p>
              <text:list text:style-name="id1-3-2-4-48-1-6">
                <text:list-item text:style-override="id1-3-2-4-48-1-6-1">
                  <text:number>○</text:number>
                  <text:p text:style-name="al">Een inburgeraar die dat kan ook werkelijk examen doet op niveau A2 op één of meer onderdelen; </text:p>
                </text:list-item>
                <text:list-item text:style-override="id1-3-2-4-48-1-6-2">
                  <text:number>○</text:number>
                  <text:p text:style-name="al">Hoe hij denkt aan te sluiten bij de belangstelling van de inburgeraar; </text:p>
                </text:list-item>
                <text:list-item text:style-override="id1-3-2-4-48-1-6-3">
                  <text:number>○</text:number>
                  <text:p text:style-name="al">In hoeverre hij kan aansluiten bij het tempo van inburgeraar. </text:p>
                </text:list-item>
              </text:list>
            </text:list-item>
          </text:list>
          <text:p text:style-name="al">
          <text:span text:style-name="nadrukvet">Artikel 14. Verplichting voortgangsrapportages en verantwoording</text:span>
        </text:p>
          <text:p text:style-name="al">
          <text:span text:style-name="nadrukvet">6. sub c. </text:span>
        </text:p>
          <text:p text:style-name="al">Indien van toepassing een advies voor de vervolgstap(pen) van de inburgeraar ten aanzien van een eventueel vervolgtraject of wijziging van het traject. Bijvoorbeeld een advies voor vervolgonderwijs of advies voor particip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22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Z-route subregio Midden-Twente 2026</meta:user-defined>
    <dc:language>nl</dc:language>
    <meta:user-defined meta:name="OVERHEIDop.locatietype/OVERHEIDop.gebiedsmarkering">Gemeente</meta:user-defined>
    <meta:user-defined meta:name="DC.title">Subsidieregeling Z-route subregio Midden-Twente 2026</meta:user-defined>
    <meta:user-defined meta:name="DCTERMS.W3CDTF/DCTERMS.available">2025-09-03</meta:user-defined>
    <meta:user-defined meta:name="DCTERMS.W3CDTF/OVERHEIDop.jaargang">2025</meta:user-defined>
    <meta:user-defined meta:name="OVERHEIDop.publicationIssue">372297</meta:user-defined>
    <meta:user-defined meta:name="OVERHEIDop.betreftRegeling">CVDR743586_1</meta:user-defined>
    <meta:user-defined meta:name="xs:date/OVERHEIDop.startdatum">2025-09-04</meta:user-defined>
    <meta:user-defined meta:name="OVERHEIDop.GmbID/DC.identifier">gmb-2025-372297</meta:user-defined>
    <meta:user-defined meta:name="OVERHEIDop.versieInformatie"/>
  </office:meta>
</office:document-meta>
</file>