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ylroede 16, 8765 LV Tjerkwerd, CLZ-00105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5-08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kaatsvereniging Tjerkwerdop 6 september 2025 van 13.00 tot 23.00 uu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22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571</meta:user-defined>
    <meta:user-defined meta:name="DCTERMS.abstract">afsluiting kaatsseizoen 6 september 2025 van 13.00 tot 23.00</meta:user-defined>
    <dc:language>nl</dc:language>
    <meta:user-defined meta:name="OVERHEIDop.locatietype/OVERHEIDop.gebiedsmarkering">Punt</meta:user-defined>
    <meta:user-defined meta:name="DC.title">Incidentele festiviteit  Sylroede 16, 8765 LV Tjerkwerd, CLZ-00105571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95</meta:user-defined>
    <meta:user-defined meta:name="OVERHEIDop.GmbID/DC.identifier">gmb-2025-372295</meta:user-defined>
    <meta:user-defined meta:name="OVERHEIDop.versieInformatie"/>
  </office:meta>
</office:document-meta>
</file>