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fb82223-cd8f-4fbb-b06d-7225614270bf.png" manifest:media-type="image/x-eps"/>
  <manifest:file-entry manifest:full-path="Pictures/Afbeelding4i9ce5f664-0426-488f-812f-0db2833af81b.png" manifest:media-type="image/x-eps"/>
  <manifest:file-entry manifest:full-path="Pictures/Bord_E08cif30c7506-7ed9-40aa-a9f1-0adcc54588b3.png" manifest:media-type="image/x-eps"/>
  <manifest:file-entry manifest:full-path="Pictures/SjoerdWezenbergie4c53a15-f03c-467e-9a2e-0d41a9e9ff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Rosmertastraat 3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15684 </text:p>
            <text:p text:style-name="al">Datum: 27-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Rosmertastraat 13 en Eponastraat 13 en 18<text:span text:style-name="nadrukvet"/>staan al laadpalen. We zien dat deze laadpalen erg goed gebruikt worden. Er is niet meer genoeg ruimte om bij deze laadpalen te laden. Daarom is uitbreiding nodig en plaatsen wij in de buurt van <text:span text:style-name="nadrukvet">Rosmertastraat</text:span><text:span text:style-name="nadrukvet"/><text:span text:style-name="nadrukvet">1</text:span><text:span text:style-name="nadrukvet">3, 1363 XV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osmertastraat</text:span><text:span text:style-name="nadrukvet"> 3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4.92673521850901mm"><draw:image xlink:href="Pictures/Afbeelding3i6fb82223-cd8f-4fbb-b06d-7225614270b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00000000000003mm" svg:height="84.30211674150097mm"><draw:image xlink:href="Pictures/Afbeelding4i9ce5f664-0426-488f-812f-0db2833af81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f30c7506-7ed9-40aa-a9f1-0adcc54588b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4c53a15-f03c-467e-9a2e-0d41a9e9ffd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29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osmertastraat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15684 </meta:user-defined>
    <meta:user-defined meta:name="DCTERMS.abstract">In de buurt van Rosmertastraat 3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osmertastraat 33 veranderen twee parkeerplaatsen in twee parkeerplaatsen bedoeld voor het opladen van elektrische auto’s</meta:user-defined>
    <meta:user-defined meta:name="DCTERMS.W3CDTF/DCTERMS.available">2025-08-27</meta:user-defined>
    <meta:user-defined meta:name="DCTERMS.W3CDTF/OVERHEIDop.jaargang">2025</meta:user-defined>
    <meta:user-defined meta:name="OVERHEIDop.publicationIssue">372293</meta:user-defined>
    <meta:user-defined meta:name="OVERHEIDop.GmbID/DC.identifier">gmb-2025-372293</meta:user-defined>
    <meta:user-defined meta:name="OVERHEIDop.versieInformatie"/>
  </office:meta>
</office:document-meta>
</file>