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nendaallaan</text:span>
          </text:p>
            <text:p text:style-name="common-al">Vanwege kabel en leidingwerkzaamheden is er een snelheidsbeperking en een afsluiting van het fiets- en voetpad op de Groenendaallaan van woensdag 20 augustus 7.00 uur tot vrijdag 12 september 16.00 uur. Daarnaast is er op maandag 1 september ook een voorrangsregeling met verkeersregelaars actief in de bocht ter hoogte van de Oranjelaan. Het verkeer kan de werkzaamheden passeren maar mogelijk met wat vertraging.</text:p>
            <text:p text:style-name="common-al">
            <text:span text:style-name="nadrukvet"/>
          </text:p>
            <text:p text:style-name="common-al">
            <text:span text:style-name="nadrukvet">De Nes</text:span>
          </text:p>
            <text:p text:style-name="common-al">Vanwege kabel en leidingwerkzaamheden zijn er een aantal wegversmallingen met voorrangsregeling actief op de Nes van dinsdag 26 augustus 7.00 uur tot vrijdag 29 augustus 16.00 uur. Het verkeer kan de werkzaamheden passeren.</text:p>
            <text:p text:style-name="common-al">
            <text:span text:style-name="nadrukvet"/>
          </text:p>
            <text:p text:style-name="common-al">
            <text:span text:style-name="nadrukvet">Leeuweriklaan</text:span>
          </text:p>
            <text:p text:style-name="common-al">Vanwege onderhoud aan de weg is de Leeuweriklaan tussen de Wulpstraat en de Meeslaan afgesloten voor al het verkeer tot en met 5 september. Omrijden kan via de omliggende straten.</text:p>
            <text:p text:style-name="common-al">
            <text:span text:style-name="nadrukvet"/>
          </text:p>
            <text:p text:style-name="common-al">
            <text:span text:style-name="nadrukvet">Spoorstraat</text:span>
          </text:p>
            <text:p text:style-name="common-al">Vanwege bouwwerkzaamheden is de Spoorstraat afgesloten voor al het verkeer vanaf maandag 18 augustus tot naar verwachting vrijdag 19 december. Omleidingen worden ter plaatse aangegeven.</text:p>
            <text:p text:style-name="common-al">
            <text:span text:style-name="nadrukvet"/>
          </text:p>
            <text:p text:style-name="common-al">
            <text:span text:style-name="nadrukvet">Moleneind</text:span>
          </text:p>
            <text:p text:style-name="common-al">Vanwege herinrichting en onderhoud aan de weg is het Moleneind Kapel Avezaath van maandag 25 augustus 7.00 uur tot woensdag 27 augustus 19.00 uur ter hoogte van nummer 12 afgesloten voor al het verkeer. Omleidingen worden ter plaatse aangegeven.</text:p>
            <text:p text:style-name="common-al">
            <text:span text:style-name="nadrukvet"/>
          </text:p>
            <text:p text:style-name="common-al">
            <text:span text:style-name="nadrukvet">Hermoesestraat</text:span>
          </text:p>
            <text:p text:style-name="common-al">Vanwege kabel en leidingwerkzaamheden is de Hermoesestraat in Zennewijnen tussen de Zijvelingsestraat en de inrit naar de begraafplaats afgesloten voor al het verkeer van 26 augustus 7.00 uur tot en met 28 augustus 17.00 uur. Omleidingen worden ter plaatse aangegeven.</text:p>
            <text:p text:style-name="common-al">
            <text:span text:style-name="nadrukvet"/>
          </text:p>
            <text:p text:style-name="common-al">
            <text:span text:style-name="nadrukvet">Nieuwe Tielseweg</text:span>
          </text:p>
            <text:p text:style-name="common-al">Vanwege noodzakelijke spoed asfaltreparaties is de Nieuwe Tielseweg van woensdag 27 augustus 6.00 uur tot donderdag 28 augustus 18.00 uur afgesloten voor gemotoriseerd verkeer tussen de rotonde met de Teisterbantlaan en de rotonde bij de Rechtbankstraat. Omleidingen worden ter plaatse aangeven. </text:p>
            <text:p text:style-name="common-al">
            <text:span text:style-name="nadrukvet"/>
          </text:p>
            <text:p text:style-name="common-al">
            <text:span text:style-name="nadrukvet">Notarisappel</text:span>
          </text:p>
            <text:p text:style-name="common-al">Vanwege takelwerkzaamheden is de Notarisappel op donderdag 28 augustus ter hoogte van huisnummer 144 tussen 8.00 uur en 13.00 uur afgesloten voor al het verkeer. Omrijden kan via de omliggende straten.</text:p>
            <text:p text:style-name="common-al">
            <text:span text:style-name="nadrukvet"/>
          </text:p>
            <text:p text:style-name="common-al">
            <text:span text:style-name="nadrukvet">Sterappel</text:span>
          </text:p>
            <text:p text:style-name="common-al">Vanwege een buurtbarbecue is de Sterappel tussen de huisnummers 25 en 32 afgesloten voor al het verkeer op zaterdag 30 augustus van 14.00 uur tot zondag 31 augustus 01.00 uur.</text:p>
            <text:p text:style-name="common-al">
            <text:span text:style-name="nadrukvet"/>
          </text:p>
            <text:p text:style-name="common-al">
            <text:span text:style-name="nadrukvet">Julianalaan</text:span>
          </text:p>
            <text:p text:style-name="common-al">Vanwege een buurtbarbecue is de Julianalaan op zaterdag 30 augustus van 15.00 uur tot 23.55 uur tussen de huisnummers 8 en 10 afgesloten voor al het verkeer.</text:p>
            <text:p text:style-name="common-al">
            <text:span text:style-name="nadrukvet"/>
          </text:p>
            <text:p text:style-name="common-al">
            <text:span text:style-name="nadrukvet">Riolering Binnenstad</text:span>
          </text:p>
            <text:p text:style-name="common-al"/>
            <text:list text:style-name="id1-3-2-1-1-33">
              <text:list-item text:style-override="id1-3-2-1-1-33-1">
                <text:number>1.</text:number>
                <text:p text:style-name="al">Vleesstraat - vanaf de Markt afgesloten vanaf maandag 2 juni tot en met vrijdag 5 september. Het Hoogeinde-Gasthuistraat-Vleesstraat is dan tijdelijk doodlopend waarover in 2-richtingen wordt gereden;</text:p>
              </text:list-item>
              <text:list-item text:style-override="id1-3-2-1-1-33-2">
                <text:number>2.</text:number>
                <text:p text:style-name="al">Voorstad - vanaf de Varkensmarkt tot en met 5 september afgesloten voor gemotoriseerd verkeer. Voetgangers kunnen het werkvak passeren;</text:p>
              </text:list-item>
              <text:list-item text:style-override="id1-3-2-1-1-33-3">
                <text:number>3.</text:number>
                <text:p text:style-name="al">Waterstraat - tussen de Kerkstraat en het Scheidingsstraatje tot en met vrijdag 22 augustus afgesloten voor gemotoriseerd verkeer. Tussen het Hoogeinde en het Scheidingsstraatje van 28 juli tot en met vrijdag 5 september afgesloten voor gemotoriseerd verkeer. Voetgangers kunnen het werkvak passeren.</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6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2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5-08-27</meta:user-defined>
    <meta:user-defined meta:name="DCTERMS.W3CDTF/OVERHEIDop.jaargang">2025</meta:user-defined>
    <meta:user-defined meta:name="OVERHEIDop.publicationIssue">372288</meta:user-defined>
    <meta:user-defined meta:name="OVERHEIDop.GmbID/DC.identifier">gmb-2025-372288</meta:user-defined>
    <meta:user-defined meta:name="OVERHEIDop.versieInformatie"/>
  </office:meta>
</office:document-meta>
</file>