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Lang parkeerterrein aan de Werkhaven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Lang parkeerterrein aan de Werkhaven te West-Terschelling, het afwijken van regels in het omgevingsplan voor het ijsfeest in december,Z2025-00621.</text:p>
              </text:list-item>
            </text:list>
            <text:p text:style-name="common-al">Dit besluit is verzonden op 25 augustus 2025.</text:p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7228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8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8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621</meta:user-defined>
    <meta:user-defined meta:name="DCTERMS.abstract">Betreft: Beschikking verlenging beslistermijn op locatie Lang parkeerterrein aan de Werkhaven te West-Terschel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en beslistermijn Omgevingsvergunning, Lang parkeerterrein aan de Werkhaven te West-Terschelling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287</meta:user-defined>
    <meta:user-defined meta:name="OVERHEIDop.GmbID/DC.identifier">gmb-2025-372287</meta:user-defined>
    <meta:user-defined meta:name="OVERHEIDop.versieInformatie"/>
  </office:meta>
</office:document-meta>
</file>