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nenburg 1 1081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2 Kunstobjecten "Dierenfiguren" in de openbare ruimte (Gijsbrecht van Aemstelpark)</text:p>
            <text:p text:style-name="common-al">Zaakadres: Cannenburg 1 1081GT Amsterdam</text:p>
            <text:p text:style-name="common-al">Datum ontvangst: 15-08-2025</text:p>
            <text:p text:style-name="common-al">Zaaknummer: Z2025-034896</text:p>
            <text:p text:style-name="common-al">DSO-nummer: 2025081500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28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8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8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4896</meta:user-defined>
    <meta:user-defined meta:name="DCTERMS.abstract">Cannenburg - Plaatsen van het Kunstobject "Dierenfiguren" in de openbare ruimte (Gijsbrecht van Aemstelpar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annenburg 1 1081GT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85</meta:user-defined>
    <meta:user-defined meta:name="OVERHEIDop.GmbID/DC.identifier">gmb-2025-372285</meta:user-defined>
    <meta:user-defined meta:name="OVERHEIDop.versieInformatie"/>
  </office:meta>
</office:document-meta>
</file>