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c8bccb-8ee6-4ae6-8f0b-3116e3aa4d0c.png" manifest:media-type="image/x-eps"/>
  <manifest:file-entry manifest:full-path="Pictures/Afbeelding2ic36d68dc-d587-4c45-baa7-c95f3357637a.png" manifest:media-type="image/x-eps"/>
  <manifest:file-entry manifest:full-path="Pictures/Bord_E08cib5d1101d-4956-4999-9e02-47604d8c3bca.png" manifest:media-type="image/x-eps"/>
  <manifest:file-entry manifest:full-path="Pictures/SjoerdWezenbergi6985e0fe-67e1-463b-9af8-f01606afee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Kimwierde 8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715679 </text:p>
            <text:p text:style-name="al">Datum: 27-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Kimwierde 81, 1353 DJ Almere</text:span><text:span text:style-name="nadrukvet"/>is een laadpaal nodig. Iemand die in de buurt woont of werkt heeft gevraagd om een laadpaal. In deze buurt staan nog geen laadpalen. Daarom plaatsen wij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Kimwierde 81</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3.1mm" svg:height="83.2mm"><draw:image xlink:href="Pictures/Afbeelding1i63c8bccb-8ee6-4ae6-8f0b-3116e3aa4d0c.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3mm" svg:height="82.2mm"><draw:image xlink:href="Pictures/Afbeelding2ic36d68dc-d587-4c45-baa7-c95f3357637a.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b5d1101d-4956-4999-9e02-47604d8c3bca.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6985e0fe-67e1-463b-9af8-f01606afee2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28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8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8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Kimwierde 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15679 </meta:user-defined>
    <meta:user-defined meta:name="DCTERMS.abstract">In de buurt van Kimwierde 8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Kimwierde 81 veranderen twee parkeerplaatsen in twee parkeerplaatsen bedoeld voor het opladen van elektrische auto’s</meta:user-defined>
    <meta:user-defined meta:name="DCTERMS.W3CDTF/DCTERMS.available">2025-08-27</meta:user-defined>
    <meta:user-defined meta:name="DCTERMS.W3CDTF/OVERHEIDop.jaargang">2025</meta:user-defined>
    <meta:user-defined meta:name="OVERHEIDop.publicationIssue">372284</meta:user-defined>
    <meta:user-defined meta:name="OVERHEIDop.GmbID/DC.identifier">gmb-2025-372284</meta:user-defined>
    <meta:user-defined meta:name="OVERHEIDop.versieInformatie"/>
  </office:meta>
</office:document-meta>
</file>