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aron terras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aron terras  op de locatie Hoofdstraat 91, 8162AC Epe.</text:p>
            <text:p text:style-name="common-al">Ontvangstdatum: 18 augustus 2025</text:p>
            <text:p text:style-name="common-al">Zaaknummer: 1341702</text:p>
            <text:p text:style-name="common-al">Datum evenement: 29 augustus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228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45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aron terras Hoofdstraat 91, 8162AC Ep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82</meta:user-defined>
    <meta:user-defined meta:name="OVERHEIDop.GmbID/DC.identifier">gmb-2025-372282</meta:user-defined>
    <meta:user-defined meta:name="OVERHEIDop.versieInformatie"/>
  </office:meta>
</office:document-meta>
</file>