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low Up The Lustrum Party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904</text:p>
            <text:p text:style-name="common-al">Omschrijving: Glow Up The Lustrum Party</text:p>
            <text:p text:style-name="common-al">Datum evenement: 16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1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04</meta:user-defined>
    <meta:user-defined meta:name="DCTERMS.abstract">Glow Up The Lustrum Party</meta:user-defined>
    <dc:language>nl</dc:language>
    <meta:user-defined meta:name="OVERHEIDop.locatietype/OVERHEIDop.gebiedsmarkering">Punt</meta:user-defined>
    <meta:user-defined meta:name="DC.title">Ingekomen evenementenaanvraag: Glow Up The Lustrum Party, Den Dolech 2 5612AZ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77</meta:user-defined>
    <meta:user-defined meta:name="OVERHEIDop.GmbID/DC.identifier">gmb-2025-372277</meta:user-defined>
    <meta:user-defined meta:name="OVERHEIDop.versieInformatie"/>
  </office:meta>
</office:document-meta>
</file>