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c814932-3b08-475b-8692-5ddbb9877049.png" manifest:media-type="image/x-eps"/>
  <manifest:file-entry manifest:full-path="Pictures/Afbeelding4i81a832df-9cfc-4e9e-b5a3-dd5115548208.png" manifest:media-type="image/x-eps"/>
  <manifest:file-entry manifest:full-path="Pictures/Bord_E08cie88eb9d3-9d94-4f1e-8779-791643c095fd.png" manifest:media-type="image/x-eps"/>
  <manifest:file-entry manifest:full-path="Pictures/SjoerdWezenbergi81dff218-72b9-466c-a953-58c3117ecd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ieslook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628 </text:p>
            <text:p text:style-name="al">Datum: 27-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Bieslookstraat 2, 1314 JB Almere</text:span> is een laadpaal nodig. Iemand die in de buurt woont of werkt heeft gevraagd om een laadpaal. In deze buurt staan nog geen laadpal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ieslookstraa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4mm" svg:height="87.5mm"><draw:image xlink:href="Pictures/Afbeelding3iec814932-3b08-475b-8692-5ddbb9877049.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8.8mm" svg:height="87.2mm"><draw:image xlink:href="Pictures/Afbeelding4i81a832df-9cfc-4e9e-b5a3-dd511554820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88eb9d3-9d94-4f1e-8779-791643c095f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1dff218-72b9-466c-a953-58c3117ecd1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iesloo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15628 </meta:user-defined>
    <meta:user-defined meta:name="DCTERMS.abstract">In de buurt van Bieslook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ieslookstraat 2 veranderen twee parkeerplaatsen in twee parkeerplaatsen bedoeld voor het opladen van elektrische auto’s</meta:user-defined>
    <meta:user-defined meta:name="DCTERMS.W3CDTF/DCTERMS.available">2025-08-27</meta:user-defined>
    <meta:user-defined meta:name="DCTERMS.W3CDTF/OVERHEIDop.jaargang">2025</meta:user-defined>
    <meta:user-defined meta:name="OVERHEIDop.publicationIssue">372275</meta:user-defined>
    <meta:user-defined meta:name="OVERHEIDop.GmbID/DC.identifier">gmb-2025-372275</meta:user-defined>
    <meta:user-defined meta:name="OVERHEIDop.versieInformatie"/>
  </office:meta>
</office:document-meta>
</file>