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bjecten, Schaftwagen, mobieltoilet en  opslagcontainer,  De Burch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wagen, mobieltoilet en Opslagcontainer  (voor schilderwerkzaamheden)</text:p>
            <text:p text:style-name="common-al">Locatie: De Burcht 74</text:p>
            <text:p text:style-name="common-al">Datum: 29 September 2025 t/m 28 November 2025</text:p>
            <text:p text:style-name="common-al">Dossiernummer:4719298 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226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6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6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bjecten, Schaftwagen, mobieltoilet en  opslagcontainer,  De Burcht 74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69</meta:user-defined>
    <meta:user-defined meta:name="OVERHEIDop.GmbID/DC.identifier">gmb-2025-372269</meta:user-defined>
    <meta:user-defined meta:name="OVERHEIDop.versieInformatie"/>
  </office:meta>
</office:document-meta>
</file>