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Open Monumenten Dag op 13 en 14 september aan Binnenstad te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3 en 14 september / Open Monumenten Dag / Binnenstad, deelnemende monumenten/ Aangemeld</text:p>
            <text:p text:style-name="last-al">
            <text:span text:style-name="nadrukvet">Bezwaar en beroep</text:span> | Tegen gepubliceerde meldingen is geen 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72268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268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268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ijk</meta:user-defined>
    <meta:user-defined meta:name="DC.title">Melding voor Open Monumenten Dag op 13 en 14 september aan Binnenstad te Delft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2268</meta:user-defined>
    <meta:user-defined meta:name="OVERHEIDop.GmbID/DC.identifier">gmb-2025-372268</meta:user-defined>
    <meta:user-defined meta:name="OVERHEIDop.versieInformatie"/>
  </office:meta>
</office:document-meta>
</file>