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vergunning voor het plaatsen van een autolaadkraan op maandag 15 september 2025 , Koningin Wilhelminastraat 5a, 1911ET Uitgeest, verzenddatum 25 augustus 2025 (Z2025-000059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22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95</meta:user-defined>
    <meta:user-defined meta:name="DCTERMS.abstract">plaatsen autolaadkraan Kon.Wilhelminastraat 5aKoningin Wilhelminastraat 5a, 1911ET Uitgeest, verzenddatum 25 augustus 2025 (Z2025-00005995)</meta:user-defined>
    <dc:language>nl</dc:language>
    <meta:user-defined meta:name="OVERHEIDop.locatietype/OVERHEIDop.gebiedsmarkering">Punt</meta:user-defined>
    <meta:user-defined meta:name="DC.title">Gemeente Uitgeest, verleende vergunning voor het plaatsen van een autolaadkraan op maandag 15 september 2025 , Koningin Wilhelminastraat 5a, 1911ET Uitgeest, verzenddatum 25 augustus 2025 (Z2025-00005995)</meta:user-defined>
    <meta:user-defined meta:name="DCTERMS.W3CDTF/DCTERMS.available">2025-08-27</meta:user-defined>
    <meta:user-defined meta:name="DCTERMS.W3CDTF/OVERHEIDop.jaargang">2025</meta:user-defined>
    <meta:user-defined meta:name="OVERHEIDop.publicationIssue">372266</meta:user-defined>
    <meta:user-defined meta:name="OVERHEIDop.GmbID/DC.identifier">gmb-2025-372266</meta:user-defined>
    <meta:user-defined meta:name="OVERHEIDop.versieInformatie"/>
  </office:meta>
</office:document-meta>
</file>