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Park Presikhaaf,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Snuffelmarkt</text:p>
            <text:p text:style-name="common-al">Datum:30 en 31 augustus 2025 </text:p>
            <text:p text:style-name="common-al">Locatie: Park Presikhaaf (Ruitenberglaan 31) </text:p>
            <text:p text:style-name="common-al">Dossiernummer:4694679</text:p>
            <text:p text:style-name="common-al">Verzenddatum besluit: 25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Park Presikhaaf, Ruitenberglaan 31</meta:user-defined>
    <meta:user-defined meta:name="DCTERMS.W3CDTF/DCTERMS.available">2025-08-27</meta:user-defined>
    <meta:user-defined meta:name="DCTERMS.W3CDTF/OVERHEIDop.jaargang">2025</meta:user-defined>
    <meta:user-defined meta:name="OVERHEIDop.publicationIssue">372265</meta:user-defined>
    <meta:user-defined meta:name="OVERHEIDop.GmbID/DC.identifier">gmb-2025-372265</meta:user-defined>
    <meta:user-defined meta:name="OVERHEIDop.versieInformatie"/>
  </office:meta>
</office:document-meta>
</file>