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lnerrace Delft op 14 september 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sep / Kelnerrace Delft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22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Kelnerrace Delft op 14 september aan Markt te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64</meta:user-defined>
    <meta:user-defined meta:name="OVERHEIDop.GmbID/DC.identifier">gmb-2025-372264</meta:user-defined>
    <meta:user-defined meta:name="OVERHEIDop.versieInformatie"/>
  </office:meta>
</office:document-meta>
</file>