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interklaas kelders, Oude Oeve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erklaas kelders</text:p>
            <text:p text:style-name="common-al">Datum: 19 november t/m 30 november 2025</text:p>
            <text:p text:style-name="common-al">Locatie: Oude Oeverstraat 11A</text:p>
            <text:p text:style-name="common-al">Dossiernummer: 469266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2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interklaas kelders, Oude Oeverstraat 11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62</meta:user-defined>
    <meta:user-defined meta:name="OVERHEIDop.GmbID/DC.identifier">gmb-2025-372262</meta:user-defined>
    <meta:user-defined meta:name="OVERHEIDop.versieInformatie"/>
  </office:meta>
</office:document-meta>
</file>