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7 t/m 11-10, Nieuwkoop, Provincial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weg, Nieuwkoop - toestemming is verleend voor geluidhinder in de 4 nachten van 7 t/m 11 oktober 2025, van 20.00 tus 06.00 uur wegens wegwerkzaamheden - verzonden 25 augustus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2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toestemming geluidhinder 7 t/m 11-10, Nieuwkoop, Provinciale we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61</meta:user-defined>
    <meta:user-defined meta:name="OVERHEIDop.GmbID/DC.identifier">gmb-2025-372261</meta:user-defined>
    <meta:user-defined meta:name="OVERHEIDop.versieInformatie"/>
  </office:meta>
</office:document-meta>
</file>