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zonnepanelen, Walstraat 5, 7, 9, 13, 13A en 15, 7411GJ Deventer,[DVT00E12364] Deventer E 1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6-10-2025</text:span>
          </text:p>
            <text:p text:style-name="common-al">
            <text:span text:style-name="nadrukvet">Locatie:</text:span> Walstraat 5, 7, 9, 13, 13A en 15, 7411GJ Deventer, [DVT00E12364] Deventer E 12364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64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22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0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zonnepanelen, Walstraat 5, 7, 9, 13, 13A en 15, 7411GJ Deventer,[DVT00E12364] Deventer E 1236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60</meta:user-defined>
    <meta:user-defined meta:name="OVERHEIDop.GmbID/DC.identifier">gmb-2025-372260</meta:user-defined>
    <meta:user-defined meta:name="OVERHEIDop.versieInformatie"/>
  </office:meta>
</office:document-meta>
</file>