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12, 1119 NH, opslaan van gevaarlijke stoffen in verpakking, 24-01-2025, DSO nummer 2025012400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-Rijk, Koolhovenlaan 112, 1119 NH, opslaan van gevaarlijke stoffen in verpakking, 24-01-2025, DSO nummer 2025012400671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26</meta:user-defined>
    <meta:user-defined meta:name="OVERHEIDop.GmbID/DC.identifier">gmb-2025-37226</meta:user-defined>
    <meta:user-defined meta:name="OVERHEIDop.versieInformatie"/>
  </office:meta>
</office:document-meta>
</file>