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prookjesfestival, Sonsbeek park &amp; diverse wijken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prookjes festival</text:p>
            <text:p text:style-name="common-al">Datum: 11 oktober t/m 19 oktober 2025</text:p>
            <text:p text:style-name="common-al">Locatie: Sonsbeek park en diverse wijken in Arnhem</text:p>
            <text:p text:style-name="common-al">Dossiernummer: 4692456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225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5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5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Locatie: Sonsbeek park en diverse wijken in Arnhem </meta:user-defined>
    <dc:language>nl</dc:language>
    <meta:user-defined meta:name="OVERHEIDop.locatietype/OVERHEIDop.gebiedsmarkering">Punt</meta:user-defined>
    <meta:user-defined meta:name="DC.title">Gemeente Arnhem – Aanvraag evenementenvergunning, Sprookjesfestival, Sonsbeek park &amp; diverse wijken in Arnhe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257</meta:user-defined>
    <meta:user-defined meta:name="OVERHEIDop.GmbID/DC.identifier">gmb-2025-372257</meta:user-defined>
    <meta:user-defined meta:name="OVERHEIDop.versieInformatie"/>
  </office:meta>
</office:document-meta>
</file>