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kelakker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ni 2025, geregistreerd onder zaak(nummer) Z2025-00006620, aangaande:</text:p>
            <text:p text:style-name="common-al">Omschrijving/naam: aanleggen van 3 duikerbruggen voor de ontsluiting van particuliere inritten</text:p>
            <text:p text:style-name="common-al">Locatie/adres: Winkelakker te Udenhout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6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6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2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20</meta:user-defined>
    <meta:user-defined meta:name="DCTERMS.abstract">Z2025-00006620 - aanleggen van 3 duikerbruggen voor de ontsluiting van particuliere inritten </meta:user-defined>
    <dc:language>nl</dc:language>
    <meta:user-defined meta:name="OVERHEIDop.locatietype/OVERHEIDop.gebiedsmarkering">Vlak</meta:user-defined>
    <meta:user-defined meta:name="DC.title">Besluit op aanvraag omgevingsvergunning, Winkelakker te Udenhou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53</meta:user-defined>
    <meta:user-defined meta:name="OVERHEIDop.GmbID/DC.identifier">gmb-2025-372253</meta:user-defined>
    <meta:user-defined meta:name="OVERHEIDop.versieInformatie"/>
  </office:meta>
</office:document-meta>
</file>