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uitbreiden van het bedrijfspand aan Lievelderweg 6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gunningsvrij bouwwerk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68, het uitbreiden van het bedrijfspand, verzonden op 18-8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2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uitbreiden van het bedrijfspand aan Lievelderweg 68 te Lichtenvoor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52</meta:user-defined>
    <meta:user-defined meta:name="OVERHEIDop.GmbID/DC.identifier">gmb-2025-372252</meta:user-defined>
    <meta:user-defined meta:name="OVERHEIDop.versieInformatie"/>
  </office:meta>
</office:document-meta>
</file>