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29 januari 2025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
            <text:p text:style-name="al">Gemeente Breda (‘de gemeente’) geeft in dat kader te kennen dat zij voornemens is om de percelen grond (zoals aangegeven op bijgaande tekening), gelegen aan Tussen de Dijken 101 te Breda, in bruikleen te geven aan de Stichting Kinderboerderij Breda Noord en in erfpacht en bruikleen aan de Stichting Amarant. Naar het oordeel van de gemeente zijn de beoogde stichtingen de enige serieuze gegadigden die in aanmerking komen voor de hiervoor vermelde bruikleen/erfpacht. </text:p>
            <text:p text:style-name="al"/>
            <text:p text:style-name="tussenkopcur">Motivering</text:p>
            <text:p text:style-name="al">De beoogde stichtingen zijn reeds bruikleners van de betreffende percelen grond en hebben deze in die hoedanigheid reeds geruime tijd in gebruik. Beide stichtingen werken samen op deze locatie om de kinderboerderij operationeel te maken en te houden. Amarant gebruikt de gronden daarnaast als moestuin. Dit vormt samen met het werk voor de kinderboerderij een dagbesteding voor haar cliënten. Uitsluitend omdat sprake is van zittende bruikleners die ter plaatse samenwerken en aan de gemeente hebben verzocht om de bestaande afspraken tijdelijk te verlengen tot er definitieve afspraken gemaakt worden, is de gemeente voornemens het gebruik van de gronden aan genoemde stichtingen toe te kennen. Beide stichtingen hebben immers op basis van bestaande rechten reeds geïnvesteerd in deze locatie. Voorts is het in bruikleen of erfpacht geven van deze gronden aan een andere partij wat de gemeente betreft niet opportuun, omdat de zittende bruikleners doorlopende rechten hebben (zoals de gevestigde opstalrechten voor de panden van beide stichtingen) die bij een eventuele toewijzing aan een andere partij gerespecteerd dienen te worden.</text:p>
            <text:p text:style-name="al">De gemeente gaat gedurende de periode waarin deze gronden in bruikleen/erfpacht uitgegeven worden onderzoeken wat de toekomst van de kinderboerderij op deze locatie is. Dit doet de gemeente in samenspraak met beide stichtingen.   </text:p>
            <text:p text:style-name="al">Gelet op het voorgaande is de gemeente van oordeel dat op grond van objectieve, redelijke en toetsbare criteria alleen beoogde stichtingen als serieuze gegadigden in aanmerking komen voor het in bruikleen/erfpacht verkrijgen van deze gronden.</text:p>
            <text:p text:style-name="al"/>
            <text:p text:style-name="tussenkopcur">Vervaltermijn</text:p>
            <text:p text:style-name="al">Indien u zich niet kunt verenigen met deze voorgenomen onderhandse uitgifte door de gemeente, omdat u meent daarvoor zelf als gegadigde in aanmerking te komen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van onroerende zaken (gronden en/of opstallen) gemeente Breda</meta:user-defined>
    <meta:user-defined meta:name="DCTERMS.W3CDTF/DCTERMS.available">2025-01-29</meta:user-defined>
    <meta:user-defined meta:name="OVERHEIDop.externeBijlage">Bruikleen Amarant en Kinderboerderij|exb-2025-3543</meta:user-defined>
    <meta:user-defined meta:name="DCTERMS.W3CDTF/OVERHEIDop.jaargang">2025</meta:user-defined>
    <meta:user-defined meta:name="OVERHEIDop.publicationIssue">37225</meta:user-defined>
    <meta:user-defined meta:name="OVERHEIDop.GmbID/DC.identifier">gmb-2025-37225</meta:user-defined>
    <meta:user-defined meta:name="OVERHEIDop.versieInformatie"/>
  </office:meta>
</office:document-meta>
</file>