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2-1-7-4-1-1">
      <text:list-level-style-bullet text:bullet-char="-" text:level="1">
        <style:list-level-properties text:min-label-width="10mm"/>
      </text:list-level-style-bullet>
    </text:list-style>
    <text:list-style style:name="id1-3-2-2-1-12-1-7-4-1-1-1">
      <text:list-level-style-bullet text:bullet-char="-" text:level="1">
        <style:list-level-properties text:min-label-width="10mm"/>
      </text:list-level-style-bullet>
    </text:list-style>
    <text:list-style style:name="id1-3-2-2-1-12-1-7-5-1-1">
      <text:list-level-style-bullet text:bullet-char="-" text:level="1">
        <style:list-level-properties text:min-label-width="10mm"/>
      </text:list-level-style-bullet>
    </text:list-style>
    <text:list-style style:name="id1-3-2-2-1-12-1-7-5-1-1-1">
      <text:list-level-style-bullet text:bullet-char="-" text:level="1">
        <style:list-level-properties text:min-label-width="10mm"/>
      </text:list-level-style-bullet>
    </text:list-style>
    <text:list-style style:name="id1-3-2-2-1-12-1-7-6-1-1">
      <text:list-level-style-bullet text:bullet-char="-" text:level="1">
        <style:list-level-properties text:min-label-width="10mm"/>
      </text:list-level-style-bullet>
    </text:list-style>
    <text:list-style style:name="id1-3-2-2-1-12-1-7-6-1-1-1">
      <text:list-level-style-bullet text:bullet-char="-" text:level="1">
        <style:list-level-properties text:min-label-width="10mm"/>
      </text:list-level-style-bullet>
    </text:list-style>
    <text:list-style style:name="id1-3-2-2-1-12-1-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1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7-1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7-24-1-1">
      <text:list-level-style-bullet text:bullet-char="-" text:level="1">
        <style:list-level-properties text:min-label-width="10mm"/>
      </text:list-level-style-bullet>
    </text:list-style>
    <text:list-style style:name="id1-3-2-2-1-12-1-7-24-1-1-1">
      <text:list-level-style-bullet text:bullet-char="-" text:level="1">
        <style:list-level-properties text:min-label-width="10mm"/>
      </text:list-level-style-bullet>
    </text:list-style>
    <text:list-style style:name="id1-3-2-2-1-12-1-7-25-1-1">
      <text:list-level-style-bullet text:bullet-char="-" text:level="1">
        <style:list-level-properties text:min-label-width="10mm"/>
      </text:list-level-style-bullet>
    </text:list-style>
    <text:list-style style:name="id1-3-2-2-1-12-1-7-25-1-1-1">
      <text:list-level-style-bullet text:bullet-char="-" text:level="1">
        <style:list-level-properties text:min-label-width="10mm"/>
      </text:list-level-style-bullet>
    </text:list-style>
  </office:automatic-styles>
  <office:body>
    <office:text>
      <text:p text:style-name="new_page_staatscourant"/>
      <text:p text:style-name="single-kop-titel">Indexatie Verordening fysieke leefomgeving Stichtse Vecht 2023 (3e wijzigin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DATUM];</text:p>
              </text:list-item>
              <text:list-item text:style-override="id1-3-2-1-1-5-6">
                <text:number>-</text:number>
                <text:p text:style-name="al">de bespreking in de commissie Fysiek Domein van [DATU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Stichtse Vecht 2023 (3<text:span text:style-name="sup">e</text:span> wijziging) als volgt te wijzigen:</text:p>
            <text:p text:style-name="al"/>
            <text:p text:style-name="al">De bestuurlijke boetebedragen worden als volgt gewijzigd:</text:p>
            <text:list text:style-name="id1-3-2-2-1-5">
              <text:list-item text:style-override="id1-3-2-2-1-5-1">
                <text:number>-</text:number>
                <text:p text:style-name="al">Boetebedragen die in 2024 € 60 bedragen, worden met € 5 verhoogd in 2025;</text:p>
              </text:list-item>
              <text:list-item text:style-override="id1-3-2-2-1-5-2">
                <text:number>-</text:number>
                <text:p text:style-name="al">Boetebedragen die in 2024 € 160, € 280 en € 450 bedragen, worden verhoogd met € 10 in 2025, en</text:p>
              </text:list-item>
              <text:list-item text:style-override="id1-3-2-2-1-5-3">
                <text:number>-</text:number>
                <text:p text:style-name="al">Boetebedragen die in 2024 € 320 bedragen, worden verhoogd met € 20 in 2025.</text:p>
              </text:list-item>
            </text:list>
            <text:p text:style-name="al">A. Bijlage van artikel 6.1a, tweede lid wordt gewijzigd:</text:p>
            <text:p text:style-name="al"/>
            <text:p text:style-name="al">
            <text:span text:style-name="nadrukvet">Bijlage artikel 10.1a, tweede lid</text:span>
          </text:p>
            <text:p text:style-name="al"/>
            <text:p text:style-name="al">Bijlage als bedoeld in artikel 10.1a, tweede lid, van de Verordening fysieke leefomgeving Stichtse Vecht 2023.</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 Verordening fysieke leefomgeving (2023)</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
                      <text:span text:style-name="nadrukvet">Vanaf 12 jaar</text:span>
                    </text:p>
                  </table:table-cell>
                  <table:table-cell table:style-name="cell_frame_all" table:number-rows-spanned="1" table:number-columns-spanned="1">
                    <text:p text:style-name="table_al">
                      <text:span text:style-name="nadrukvet">Vanaf 16 jaar</text:span>
                    </text:p>
                  </table:table-cell>
                  <table:table-cell table:style-name="cell_frame_all" table:number-rows-spanned="1" table:number-columns-spanned="1">
                    <text:p text:style-name="table_al">
                      <text:span text:style-name="nadrukvet">Rechtspersoon</text:span>
                    </text:p>
                  </table:table-cell>
                </table:table-row>
                <table:table-row table:style-name="row">
                  <table:table-cell table:style-name="cell_frame_all" table:number-rows-spanned="4" table:number-columns-spanned="1">
                    <text:p text:style-name="table_al">A4.</text:p>
                  </table:table-cell>
                  <table:table-cell table:style-name="cell_frame_all" table:number-rows-spanned="1" table:number-columns-spanned="1">
                    <text:p text:style-name="table_al">De weg of een weggedeelte anders gebruiken dan overeenkomstig de publieke functie daarvan, waardoor:</text:p>
                  </table:table-cell>
                  <table:table-cell table:style-name="cell_frame_all" table:number-rows-spanned="4"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2-1-7-4-1-1">
                      <text:list-item text:style-override="id1-3-2-2-1-12-1-7-4-1-1-1">
                        <text:number>-</text:number>
                        <text:p text:style-name="table_al"> aan de weg schade wordt toegebracht of kan worden toegebracht</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5-1-1">
                      <text:list-item text:style-override="id1-3-2-2-1-12-1-7-5-1-1-1">
                        <text:number>-</text:number>
                        <text:p text:style-name="table_al"> de bruikbaarheid van de weg wordt belemmerd of kan worden belemmer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list text:style-name="id1-3-2-2-1-12-1-7-6-1-1">
                      <text:list-item text:style-override="id1-3-2-2-1-12-1-7-6-1-1-1">
                        <text:number>-</text:number>
                        <text:p text:style-name="table_al"> het beheer of onderhoud van de weg wordt belemmerd of kan worden belemmerd</text:p>
                      </text:list-item>
                    </text:list>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Zonder vergunning/ontheffing of anders dan de daarin gestelde voorwaarden de weg of een weggedeelte gebruiken anders dan overeenkomstig de publieke functie daarvan (bijv. terrasverbod, reclamebord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Zich met een winkelwagentje op of aan de weg bevinden op meer dan de toegestane afstand van het bedrijf dat het winkelwagentje ter beschikking heeft gesteld</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Als degene die buiten een inrichting de zorg heeft voor een dier, niet voorkomen dat dit dier voor de omgeving (geluid)hinder veroorzaak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Zonder ontheffing/vergunning buiten een daartoe bestemd kampeerterrein kampeermiddelen plaatsen of geplaatst houden ten behoeve van recreatief nachtverblij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3" table:number-columns-spanned="1">
                    <text:p text:style-name="table_al">A32.</text:p>
                  </table:table-cell>
                  <table:table-cell table:style-name="cell_frame_all" table:number-rows-spanned="1" table:number-columns-spanned="1">
                    <text:p text:style-name="table_al">Met of voor een vaartuig een ligplaats innemen, hebben of beschikbaar stellen op een door het college of de burgemeester aangewezen gedeelte van een openbaar water waar dit niet is toegestaan</text:p>
                  </table:table-cell>
                  <table:table-cell table:style-name="cell_frame_all" table:number-rows-spanned="3" table:number-columns-spanned="1">
                    <text:p text:style-name="table_al">5.1,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2-1-7-12-1-1">
                      <text:list-item text:style-override="id1-3-2-2-1-12-1-7-12-1-1-1">
                        <text:number>a.</text:number>
                        <text:p text:style-name="table_al"> voor gezagvoerders/schippers</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13-1-1">
                      <text:list-item text:style-override="id1-3-2-2-1-12-1-7-13-1-1-1">
                        <text:number>b.</text:number>
                        <text:p text:style-name="table_al"> voor een ieder</text:p>
                      </text:list-item>
                    </text:list>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6" table:number-columns-spanned="1">
                    <text:p text:style-name="table_al">A35.</text:p>
                  </table:table-cell>
                  <table:table-cell table:style-name="cell_frame_all" table:number-rows-spanned="1" table:number-columns-spanned="1">
                    <text:p text:style-name="table_al">Zonder ontheffing/vergunning rijden of zich bevinden met een motorvoertuig/(brom)fiets of een paard binnen een voor publiek toegankelijk natuurgebied, park, plantsoen of voor recreatief gebruik beschikbare terreinen</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2-1-7-15-1-1">
                      <text:list-item text:style-override="id1-3-2-2-1-12-1-7-15-1-1-1">
                        <text:number>a.</text:number>
                        <text:p text:style-name="table_al">voor bestuurders van motorvoertuigen op meer dan twee wielen</text:p>
                      </text:list-item>
                    </text:list>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16-1-1">
                      <text:list-item text:style-override="id1-3-2-2-1-12-1-7-16-1-1-1">
                        <text:number>b.</text:number>
                        <text:p text:style-name="table_al">voor bestuurders van motorvoertuigen op twee wielen</text:p>
                      </text:list-item>
                    </text:list>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17-1-1">
                      <text:list-item text:style-override="id1-3-2-2-1-12-1-7-17-1-1-1">
                        <text:number>c.</text:number>
                        <text:p text:style-name="table_al">voor bromfietsers en snorfietsers</text:p>
                      </text:list-item>
                    </text:list>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list text:style-name="id1-3-2-2-1-12-1-7-18-1-1">
                      <text:list-item text:style-override="id1-3-2-2-1-12-1-7-18-1-1-1">
                        <text:number>d.</text:number>
                        <text:p text:style-name="table_al">voor fietsers en bestuurders van gehandicaptenvoertuigen met of zonder motor</text:p>
                      </text:list-item>
                    </text:list>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list text:style-name="id1-3-2-2-1-12-1-7-19-1-1">
                      <text:list-item text:style-override="id1-3-2-2-1-12-1-7-19-1-1-1">
                        <text:number>e.</text:number>
                        <text:p text:style-name="table_al">voor overige weggebruikers</text:p>
                      </text:list-item>
                    </text:list>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Zonder vergunning/ontheffing van het college of de burgemeester op of aan de weg of openbaar water dan wel op een andere voor het publiek toegankelijke en in de open lucht gelegen plaats een standplaats innemen of hebben teneinde in de uitoefening van de handel goederen te koop aan te bieden, te verkopen of af te leveren, dan wel diensten aan te bied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Een voertuig dat rijtechnisch in onvoldoende staat van onderhoud en in een kennelijk verwaarloosde toestand verkeert op de weg parkeren</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Zonder ontheffing/vergunning als particulier buiten een inrichting toestellen of geluidsapparaten in werking hebben of handelingen verrichten, waardoor voor een omwonende of voor de omgeving geluidhinder wordt veroorzaak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3" table:number-columns-spanned="1">
                    <text:p text:style-name="table_al">B2.</text:p>
                  </table:table-cell>
                  <table:table-cell table:style-name="cell_frame_all" table:number-rows-spanned="1" table:number-columns-spanned="1">
                    <text:p text:style-name="table_al">In/op bossen, heide, veengronden, duingebieden dan wel binnen een afstand van dertig meter daarvan:</text:p>
                  </table:table-cell>
                  <table:table-cell table:style-name="cell_frame_all" table:number-rows-spanned="3"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2-1-7-24-1-1">
                      <text:list-item text:style-override="id1-3-2-2-1-12-1-7-24-1-1-1">
                        <text:number>-</text:number>
                        <text:p text:style-name="table_al"> roken gedurende een door het college of de burgemeester aangewezen periode</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list text:style-name="id1-3-2-2-1-12-1-7-25-1-1">
                      <text:list-item text:style-override="id1-3-2-2-1-12-1-7-25-1-1-1">
                        <text:number>-</text:number>
                        <text:p text:style-name="table_al"> in de open lucht brandende dan wel smeulende voorwerpen wegwerpen/laten vallen of liggen</text:p>
                      </text:list-item>
                    </text:list>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In de open lucht vuur aanleggen, stoken of hebb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de dag na publicatie in het Gemeenteblad.</text:p>
          </text:section>
        </text:section>
        <text:section text:name="regeling-sluiting_id1-3-2-3" text:style-name="regeling-sluiting">
          <text:section text:name="ondertekening_id1-3-2-3-1">
            <text:p><text:span text:style-name="functie">1 juli 2025</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2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4b van de Gemeentewet]|[1.0:c:BWBR0005416&amp;artikel=154b&amp;g=2025-02-12</meta:user-defined>
    <meta:user-defined meta:name="DC.source">Besluit bestuurlijke boete overlast in de openbare ruimte]|[1.0:c:BWBR0024941&amp;g=2025-02-01</meta:user-defined>
    <meta:user-defined meta:name="OVERHEIDop.referentienummer">626412</meta:user-defined>
    <meta:user-defined meta:name="DCTERMS.alternative">Verordening fysieke leefomgeving Stichtse Vecht 2023</meta:user-defined>
    <dc:language>nl</dc:language>
    <meta:user-defined meta:name="OVERHEIDop.locatietype/OVERHEIDop.gebiedsmarkering">Gemeente</meta:user-defined>
    <meta:user-defined meta:name="DC.title">Verordening fysieke leefomgeving Stichtse Vecht 2023</meta:user-defined>
    <meta:user-defined meta:name="DCTERMS.W3CDTF/DCTERMS.available">2025-08-27</meta:user-defined>
    <meta:user-defined meta:name="DCTERMS.W3CDTF/OVERHEIDop.jaargang">2025</meta:user-defined>
    <meta:user-defined meta:name="OVERHEIDop.publicationIssue">372248</meta:user-defined>
    <meta:user-defined meta:name="OVERHEIDop.betreftRegeling">CVDR730307_4</meta:user-defined>
    <meta:user-defined meta:name="xs:date/OVERHEIDop.startdatum">2025-08-28</meta:user-defined>
    <meta:user-defined meta:name="OVERHEIDop.GmbID/DC.identifier">gmb-2025-372248</meta:user-defined>
    <meta:user-defined meta:name="OVERHEIDop.versieInformatie"/>
  </office:meta>
</office:document-meta>
</file>