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loods aan de Zelhemseweg 29, 7255PT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augustus 2025 een Bouwmelding (risicobeoordeling en borgingsplan) ontvangen. De melding gaat over het bouwen van een loods aan de Zelhemseweg 29, 7255PT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0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22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077</meta:user-defined>
    <meta:user-defined meta:name="DCTERMS.abstract">Betreft: Bouwmelding (risicobeoordeling en borgingsplan) op locatie Zelhemseweg 29, 7255PT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bouwen van een loods aan de Zelhemseweg 29, 7255PT Hengelo (Gld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47</meta:user-defined>
    <meta:user-defined meta:name="OVERHEIDop.GmbID/DC.identifier">gmb-2025-372247</meta:user-defined>
    <meta:user-defined meta:name="OVERHEIDop.versieInformatie"/>
  </office:meta>
</office:document-meta>
</file>