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dakopbouw met nokverhoging aan de achterzijde van de woning, aan Jekerstraat 4, 6542R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akopbouw met nokverhoging aan de achterzijde van de woning aan Jekerstraat 4, 6542R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2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56</meta:user-defined>
    <meta:user-defined meta:name="DCTERMS.abstract">Betreft: Besluit (met BOPA) op locatie Jekerstraat 4, 6542RZ Nijmegen</meta:user-defined>
    <dc:language>nl</dc:language>
    <meta:user-defined meta:name="DC.title">Besluit (met BOPA) voor dakopbouw met nokverhoging aan de achterzijde van de woning, aan Jekerstraat 4, 6542RZ Nijmegen</meta:user-defined>
    <meta:user-defined meta:name="OVERHEIDop.datumEindeReactietermijn">2025-10-02</meta:user-defined>
    <meta:user-defined meta:name="OVERHEIDop.terinzageleggingBG">https://jeleefomgeving.nl/inzien/001479179/8622364b-817c-446f-89c3-d572476e4afb</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17</meta:user-defined>
    <meta:user-defined meta:name="OVERHEIDop.publicationIssue">372246</meta:user-defined>
    <meta:user-defined meta:name="OVERHEIDop.GmbID/DC.identifier">gmb-2025-372246</meta:user-defined>
    <meta:user-defined meta:name="OVERHEIDop.versieInformatie"/>
  </office:meta>
</office:document-meta>
</file>