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leende vergunning voor de verbouw van het pand tot kantoor op de begane grond en twee appartementen op de verdieping aan Winterswijkseweg 16, 18 en 18b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Intrekken verleende omgevingsvergunning</text:span>
            </text:span>
          </text:p>
            <text:p text:style-name="common-al">
            <text:span text:style-name="nadrukvet">Groenlo</text:span>
          </text:p>
            <text:list text:style-name="id1-3-2-1-1-3">
              <text:list-item text:style-override="id1-3-2-1-1-3-1">
                <text:number>•</text:number>
                <text:p text:style-name="al">Winterswijkseweg 16, 18 en 18b, omgevingsvergunning voor de verbouw van het pand tot kantoor op de begane grond en twee appartementen op de verdieping</text:p>
              </text:list-item>
            </text:list>
            <text:p text:style-name="common-al">Datum: 20 augustus 2025</text:p>
            <text:p text:style-name="common-al">Zaaknummer: 40122-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22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2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verleende vergunning voor de verbouw van het pand tot kantoor op de begane grond en twee appartementen op de verdieping aan Winterswijkseweg 16, 18 en 18b te Groenlo</meta:user-defined>
    <meta:user-defined meta:name="DCTERMS.W3CDTF/DCTERMS.available">2025-08-28</meta:user-defined>
    <meta:user-defined meta:name="DCTERMS.W3CDTF/OVERHEIDop.jaargang">2025</meta:user-defined>
    <meta:user-defined meta:name="OVERHEIDop.publicationIssue">372245</meta:user-defined>
    <meta:user-defined meta:name="OVERHEIDop.GmbID/DC.identifier">gmb-2025-372245</meta:user-defined>
    <meta:user-defined meta:name="OVERHEIDop.versieInformatie"/>
  </office:meta>
</office:document-meta>
</file>