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2-1-7-6-1-1">
      <text:list-level-style-bullet text:bullet-char="-" text:level="1">
        <style:list-level-properties text:min-label-width="10mm"/>
      </text:list-level-style-bullet>
    </text:list-style>
    <text:list-style style:name="id1-3-2-2-1-12-1-7-6-1-1-1">
      <text:list-level-style-bullet text:bullet-char="-" text:level="1">
        <style:list-level-properties text:min-label-width="10mm"/>
      </text:list-level-style-bullet>
    </text:list-style>
    <text:list-style style:name="id1-3-2-2-1-12-1-7-7-1-1">
      <text:list-level-style-bullet text:bullet-char="-" text:level="1">
        <style:list-level-properties text:min-label-width="10mm"/>
      </text:list-level-style-bullet>
    </text:list-style>
    <text:list-style style:name="id1-3-2-2-1-12-1-7-7-1-1-1">
      <text:list-level-style-bullet text:bullet-char="-" text:level="1">
        <style:list-level-properties text:min-label-width="10mm"/>
      </text:list-level-style-bullet>
    </text:list-style>
    <text:list-style style:name="id1-3-2-2-1-12-1-7-9-1-1">
      <text:list-level-style-bullet text:bullet-char="-" text:level="1">
        <style:list-level-properties text:min-label-width="10mm"/>
      </text:list-level-style-bullet>
    </text:list-style>
    <text:list-style style:name="id1-3-2-2-1-12-1-7-9-1-1-1">
      <text:list-level-style-bullet text:bullet-char="-" text:level="1">
        <style:list-level-properties text:min-label-width="10mm"/>
      </text:list-level-style-bullet>
    </text:list-style>
    <text:list-style style:name="id1-3-2-2-1-12-1-7-10-1-1">
      <text:list-level-style-bullet text:bullet-char="-" text:level="1">
        <style:list-level-properties text:min-label-width="10mm"/>
      </text:list-level-style-bullet>
    </text:list-style>
    <text:list-style style:name="id1-3-2-2-1-12-1-7-10-1-1-1">
      <text:list-level-style-bullet text:bullet-char="-" text:level="1">
        <style:list-level-properties text:min-label-width="10mm"/>
      </text:list-level-style-bullet>
    </text:list-style>
    <text:list-style style:name="id1-3-2-2-1-12-1-7-21-1-1">
      <text:list-level-style-bullet text:bullet-char="-" text:level="1">
        <style:list-level-properties text:min-label-width="10mm"/>
      </text:list-level-style-bullet>
    </text:list-style>
    <text:list-style style:name="id1-3-2-2-1-12-1-7-21-1-1-1">
      <text:list-level-style-bullet text:bullet-char="-" text:level="1">
        <style:list-level-properties text:min-label-width="10mm"/>
      </text:list-level-style-bullet>
    </text:list-style>
    <text:list-style style:name="id1-3-2-2-1-12-1-7-22-1-1">
      <text:list-level-style-bullet text:bullet-char="-" text:level="1">
        <style:list-level-properties text:min-label-width="10mm"/>
      </text:list-level-style-bullet>
    </text:list-style>
    <text:list-style style:name="id1-3-2-2-1-12-1-7-22-1-1-1">
      <text:list-level-style-bullet text:bullet-char="-" text:level="1">
        <style:list-level-properties text:min-label-width="10mm"/>
      </text:list-level-style-bullet>
    </text:list-style>
    <text:list-style style:name="id1-3-2-2-1-12-1-7-23-1-1">
      <text:list-level-style-bullet text:bullet-char="-" text:level="1">
        <style:list-level-properties text:min-label-width="10mm"/>
      </text:list-level-style-bullet>
    </text:list-style>
    <text:list-style style:name="id1-3-2-2-1-12-1-7-23-1-1-1">
      <text:list-level-style-bullet text:bullet-char="-" text:level="1">
        <style:list-level-properties text:min-label-width="10mm"/>
      </text:list-level-style-bullet>
    </text:list-style>
    <text:list-style style:name="id1-3-2-2-1-12-1-7-28-1-1">
      <text:list-level-style-bullet text:bullet-char="-" text:level="1">
        <style:list-level-properties text:min-label-width="10mm"/>
      </text:list-level-style-bullet>
    </text:list-style>
    <text:list-style style:name="id1-3-2-2-1-12-1-7-28-1-1-1">
      <text:list-level-style-bullet text:bullet-char="-" text:level="1">
        <style:list-level-properties text:min-label-width="10mm"/>
      </text:list-level-style-bullet>
    </text:list-style>
    <text:list-style style:name="id1-3-2-2-1-12-1-7-29-1-1">
      <text:list-level-style-bullet text:bullet-char="-" text:level="1">
        <style:list-level-properties text:min-label-width="10mm"/>
      </text:list-level-style-bullet>
    </text:list-style>
    <text:list-style style:name="id1-3-2-2-1-12-1-7-29-1-1-1">
      <text:list-level-style-bullet text:bullet-char="-" text:level="1">
        <style:list-level-properties text:min-label-width="10mm"/>
      </text:list-level-style-bullet>
    </text:list-style>
    <text:list-style style:name="id1-3-2-2-1-12-1-7-30-1-1">
      <text:list-level-style-bullet text:bullet-char="-" text:level="1">
        <style:list-level-properties text:min-label-width="10mm"/>
      </text:list-level-style-bullet>
    </text:list-style>
    <text:list-style style:name="id1-3-2-2-1-12-1-7-30-1-1-1">
      <text:list-level-style-bullet text:bullet-char="-" text:level="1">
        <style:list-level-properties text:min-label-width="10mm"/>
      </text:list-level-style-bullet>
    </text:list-style>
    <text:list-style style:name="id1-3-2-2-1-12-1-7-31-1-1">
      <text:list-level-style-bullet text:bullet-char="-" text:level="1">
        <style:list-level-properties text:min-label-width="10mm"/>
      </text:list-level-style-bullet>
    </text:list-style>
    <text:list-style style:name="id1-3-2-2-1-12-1-7-31-1-1-1">
      <text:list-level-style-bullet text:bullet-char="-" text:level="1">
        <style:list-level-properties text:min-label-width="10mm"/>
      </text:list-level-style-bullet>
    </text:list-style>
    <text:list-style style:name="id1-3-2-2-1-12-1-7-32-1-1">
      <text:list-level-style-bullet text:bullet-char="-" text:level="1">
        <style:list-level-properties text:min-label-width="10mm"/>
      </text:list-level-style-bullet>
    </text:list-style>
    <text:list-style style:name="id1-3-2-2-1-12-1-7-32-1-1-1">
      <text:list-level-style-bullet text:bullet-char="-" text:level="1">
        <style:list-level-properties text:min-label-width="10mm"/>
      </text:list-level-style-bullet>
    </text:list-style>
    <text:list-style style:name="id1-3-2-2-1-12-1-7-35-1-1">
      <text:list-level-style-bullet text:bullet-char="-" text:level="1">
        <style:list-level-properties text:min-label-width="10mm"/>
      </text:list-level-style-bullet>
    </text:list-style>
    <text:list-style style:name="id1-3-2-2-1-12-1-7-35-1-1-1">
      <text:list-level-style-bullet text:bullet-char="-" text:level="1">
        <style:list-level-properties text:min-label-width="10mm"/>
      </text:list-level-style-bullet>
    </text:list-style>
    <text:list-style style:name="id1-3-2-2-1-12-1-7-36-1-1">
      <text:list-level-style-bullet text:bullet-char="-" text:level="1">
        <style:list-level-properties text:min-label-width="10mm"/>
      </text:list-level-style-bullet>
    </text:list-style>
    <text:list-style style:name="id1-3-2-2-1-12-1-7-36-1-1-1">
      <text:list-level-style-bullet text:bullet-char="-" text:level="1">
        <style:list-level-properties text:min-label-width="10mm"/>
      </text:list-level-style-bullet>
    </text:list-style>
    <text:list-style style:name="id1-3-2-2-1-12-1-7-37-1-1">
      <text:list-level-style-bullet text:bullet-char="-" text:level="1">
        <style:list-level-properties text:min-label-width="10mm"/>
      </text:list-level-style-bullet>
    </text:list-style>
    <text:list-style style:name="id1-3-2-2-1-12-1-7-37-1-1-1">
      <text:list-level-style-bullet text:bullet-char="-" text:level="1">
        <style:list-level-properties text:min-label-width="10mm"/>
      </text:list-level-style-bullet>
    </text:list-style>
  </office:automatic-styles>
  <office:body>
    <office:text>
      <text:p text:style-name="new_page_staatscourant"/>
      <text:p text:style-name="single-kop-titel">Indexatie Algemene plaatselijke verordening Stichtse Vecht 2025 (3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DATUM];</text:p>
              </text:list-item>
              <text:list-item text:style-override="id1-3-2-1-1-5-6">
                <text:number>-</text:number>
                <text:p text:style-name="al">de bespreking in de commissie Fysiek Domein van [DATUM];</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tichtse Vecht 2024 (3<text:span text:style-name="sup">e</text:span> wijziging) als volgt te wijzigen:</text:p>
            <text:p text:style-name="al"/>
            <text:p text:style-name="al">De bestuurlijke boetebedragen worden als volgt gewijzigd:</text:p>
            <text:list text:style-name="id1-3-2-2-1-5">
              <text:list-item text:style-override="id1-3-2-2-1-5-1">
                <text:number>-</text:number>
                <text:p text:style-name="al">Boetebedragen die in 2024 € 60 bedragen, worden met € 5 verhoogd in 2025;</text:p>
              </text:list-item>
              <text:list-item text:style-override="id1-3-2-2-1-5-2">
                <text:number>-</text:number>
                <text:p text:style-name="al">Boetebedragen die in 2024 € 160, € 280 en € 450 bedragen, worden verhoogd met € 10 in </text:p>
              </text:list-item>
              <text:list-item text:style-override="id1-3-2-2-1-5-3">
                <text:number>-</text:number>
                <text:p text:style-name="al">2025, en</text:p>
              </text:list-item>
              <text:list-item text:style-override="id1-3-2-2-1-5-4">
                <text:number>-</text:number>
                <text:p text:style-name="al">Boetebedragen die in 2024 € 320 bedragen, worden verhoogd met € 20 in 2025.</text:p>
              </text:list-item>
            </text:list>
            <text:p text:style-name="al">A. Bijlage van artikel 6.1a, tweede lid van de Algemene plaatselijke verordening Stichtse Vecht 2024 wordt gewijzigd:</text:p>
            <text:p text:style-name="al"/>
            <text:p text:style-name="al">
            <text:span text:style-name="nadrukvet">Bijlage artikel 6.1a, tweede lid</text:span>
          </text:p>
            <text:p text:style-name="al"/>
            <text:p text:style-name="al">Bijlage als bedoeld in artikel 6.1a tweede lid, van de Algemene plaatselijke verordening Stichtse Vecht 2024.</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APV (2024)</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ext:span text:style-name="nadrukvet">Vanaf 12 jaar</text:span>
                    </text:p>
                  </table:table-cell>
                  <table:table-cell table:style-name="cell_frame_all" table:number-rows-spanned="1" table:number-columns-spanned="1">
                    <text:p text:style-name="table_al">
                      <text:span text:style-name="nadrukvet">Vanaf 16 jaar</text:span>
                    </text:p>
                  </table:table-cell>
                  <table:table-cell table:style-name="cell_frame_all" table:number-rows-spanned="1" table:number-columns-spanned="1">
                    <text:p text:style-name="table_al">
                      <text:span text:style-name="nadrukvet">Rechtspersoo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Zonder vergunning/ontheffing op door het college of de burgemeester aangewezen openbare plaatsen gedrukte of geschreven stukken dan wel afbeeldingen onder publiek verspreiden dan wel openlijk aanbieden</text:p>
                  </table:table-cell>
                  <table:table-cell table:style-name="cell_frame_all" table:number-rows-spanned="1" table:number-columns-spanned="1">
                    <text:p text:style-name="table_al">2.6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Zonder vergunning/ontheffing als straatartiest, straatfotograaf, tekenaar, filmoperateur of gids ten behoeve van publiek optreden op door het college of de burgemeester aangewezen openbare plaatsen, waar dit niet is toegestaan</text:p>
                  </table:table-cell>
                  <table:table-cell table:style-name="cell_frame_all" table:number-rows-spanned="1" table:number-columns-spanned="1">
                    <text:p text:style-name="table_al">2.9 APV</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3" table:number-columns-spanned="1">
                    <text:p text:style-name="table_al">A7.</text:p>
                    <text:p text:style-name="table_al"/>
                    <text:p text:style-name="table_al"/>
                  </table:table-cell>
                  <table:table-cell table:style-name="cell_frame_all" table:number-rows-spanned="1" table:number-columns-spanned="1">
                    <text:p text:style-name="table_al">Als houder van een openbare inrichting na sluitingstijd zonder ontheffing/vergunning </text:p>
                  </table:table-cell>
                  <table:table-cell table:style-name="cell_frame_all" table:number-rows-spanned="3" table:number-columns-spanned="1">
                    <text:p text:style-name="table_al">2.29 APV</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6-1-1">
                      <text:list-item text:style-override="id1-3-2-2-1-12-1-7-6-1-1-1">
                        <text:number>-</text:number>
                        <text:p text:style-name="table_al">die inrichting voor bezoekers geopend hebb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list text:style-name="id1-3-2-2-1-12-1-7-7-1-1">
                      <text:list-item text:style-override="id1-3-2-2-1-12-1-7-7-1-1-1">
                        <text:number>-</text:number>
                        <text:p text:style-name="table_al">in die inrichting bezoekers laten verblijv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3" table:number-columns-spanned="1">
                    <text:p text:style-name="table_al">A8.</text:p>
                    <text:p text:style-name="table_al"/>
                    <text:p text:style-name="table_al"/>
                  </table:table-cell>
                  <table:table-cell table:style-name="cell_frame_all" table:number-rows-spanned="1" table:number-columns-spanned="1">
                    <text:p text:style-name="table_al">Zich als bezoeker in een openbare inrichting bevinden </text:p>
                  </table:table-cell>
                  <table:table-cell table:style-name="cell_frame_all" table:number-rows-spanned="3" table:number-columns-spanned="1">
                    <text:p text:style-name="table_al">2.31 APV</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9-1-1">
                      <text:list-item text:style-override="id1-3-2-2-1-12-1-7-9-1-1-1">
                        <text:number>-</text:number>
                        <text:p text:style-name="table_al">na sluitingstij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10-1-1">
                      <text:list-item text:style-override="id1-3-2-2-1-12-1-7-10-1-1-1">
                        <text:number>-</text:number>
                        <text:p text:style-name="table_al">gedurende de tijd dat de inrichting gesloten dient te zijn</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Een openbare plaats of dat gedeelte van een onroerende zaak dat vanaf die plaats zichtbaar is bekrassen of bekladd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plakborden gebruiken voor het aanbrengen van handelsreclame</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 de weg of openbaar water enig aanplakbiljet, aanplakdoek, kalk, teer, kleur- of verfstof of verfgereedschap vervoeren of bij zich hebben</text:p>
                  </table:table-cell>
                  <table:table-cell table:style-name="cell_frame_all" table:number-rows-spanned="1" table:number-columns-spanned="1">
                    <text:p text:style-name="table_al">2.43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p een openbare plaats klimmen of zich bevinden op een beeld, monument, overkapping, constructie, openbare toiletgelegenheid, voertuig, hek, heining of andere afsluiting, verkeersmeubilair of daarvoor niet bestemd straatmeubilair</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p een openbare plaats zich ophouden op een wijze die voor andere gebruikers of omwonenden onnodig overlast of hinder veroorzaakt</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Zonder redelijk doel zich in een portiek of poort ophouden of in, op of tegen een raamkozijn of een drempel van een gebouw zitten of liggen</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4" table:number-columns-spanned="1">
                    <text:p text:style-name="table_al">A18.</text:p>
                    <text:p text:style-name="table_al"/>
                    <text:p text:style-name="table_al"/>
                    <text:p text:style-name="table_al"/>
                  </table:table-cell>
                  <table:table-cell table:style-name="cell_frame_all" table:number-rows-spanned="1" table:number-columns-spanned="1">
                    <text:p text:style-name="table_al">(In of op) een portaal, telefooncel, wachtlokaal voor openbaar vervoer, parkeergarage, rijwielstalling of een andere voor het publiek toegankelijke ruimte </text:p>
                  </table:table-cell>
                  <table:table-cell table:style-name="cell_frame_all" table:number-rows-spanned="4" table:number-columns-spanned="1">
                    <text:p text:style-name="table_al">2.50 APV</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21-1-1">
                      <text:list-item text:style-override="id1-3-2-2-1-12-1-7-21-1-1-1">
                        <text:number>-</text:number>
                        <text:p text:style-name="table_al">zich zonder redelijk doel en op een voor anderen hinderlijke wijze ophoud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22-1-1">
                      <text:list-item text:style-override="id1-3-2-2-1-12-1-7-22-1-1-1">
                        <text:number>-</text:number>
                        <text:p text:style-name="table_al">verontreinig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23-1-1">
                      <text:list-item text:style-override="id1-3-2-2-1-12-1-7-23-1-1-1">
                        <text:number>-</text:number>
                        <text:p text:style-name="table_al">voor een ander doel gebruiken dan waarvoor die ruimte bestemd is</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angebroken flessen, blikjes e.d. met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cell_frame_all" table:number-rows-spanned="1" table:number-columns-spanned="1">
                    <text:p text:style-name="table_al">2.52 APV</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6" table:number-columns-spanned="1">
                    <text:p text:style-name="table_al">A22.</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s eigenaar of houder van een hond, deze laten verblijven of laten lopen op </text:p>
                  </table:table-cell>
                  <table:table-cell table:style-name="cell_frame_all" table:number-rows-spanned="6" table:number-columns-spanned="1">
                    <text:p text:style-name="table_al">2.57 APV</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28-1-1">
                      <text:list-item text:style-override="id1-3-2-2-1-12-1-7-28-1-1-1">
                        <text:number>-</text:number>
                        <text:p text:style-name="table_al">een openbare plaats gelegen binnen de bebouwde kom zonder dat de hond is aangelijn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29-1-1">
                      <text:list-item text:style-override="id1-3-2-2-1-12-1-7-29-1-1-1">
                        <text:number>-</text:number>
                        <text:p text:style-name="table_al">een voor het publiek toegankelijke en kennelijk als zodanig ingerichte kinderspeelplaats, zandbak, speelweide of op een andere door het college of de burgemeester aangewezen plaats</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30-1-1">
                      <text:list-item text:style-override="id1-3-2-2-1-12-1-7-30-1-1-1">
                        <text:number>-</text:number>
                        <text:p text:style-name="table_al">een weg zonder dat de hond is voorzien van een halsband die of een ander identificatiemerk dat de eigenaar of houder van de hond duidelijk doet kennen</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31-1-1">
                      <text:list-item text:style-override="id1-3-2-2-1-12-1-7-31-1-1-1">
                        <text:number>-</text:number>
                        <text:p text:style-name="table_al">een weg zonder een deugdelijk middel dat is bestemd voor het verwijderen van uitwerpselen bij zich te dragen en/of dit middel niet op eerste vordering tonen aan de met het toezicht belaste ambtenaar</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32-1-1">
                      <text:list-item text:style-override="id1-3-2-2-1-12-1-7-32-1-1-1">
                        <text:number>-</text:number>
                        <text:p text:style-name="table_al">een door het college of de burgemeester aangewezen plaats buiten de bebouwde kom zonder dat de hond is aangelijnd</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ls degene die zich met een hond op een openbare plaats begeeft, niet voldoen aan de verplichting ervoor te zorgen dat de uitwerpselen van die hond onmiddellijk worden verwijderd van die openbare plaats</text:p>
                  </table:table-cell>
                  <table:table-cell table:style-name="cell_frame_all" table:number-rows-spanned="1" table:number-columns-spanned="1">
                    <text:p text:style-name="table_al">2.58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4" table:number-columns-spanned="1">
                    <text:p text:style-name="table_al">A24.</text:p>
                    <text:p text:style-name="table_al"/>
                    <text:p text:style-name="table_al"/>
                    <text:p text:style-name="table_al"/>
                  </table:table-cell>
                  <table:table-cell table:style-name="cell_frame_all" table:number-rows-spanned="1" table:number-columns-spanned="1">
                    <text:p text:style-name="table_al">Als eigenaar of houder van een hond deze laten verblijven of laten lopen op een openbare plaats of op een terrein van een ander </text:p>
                  </table:table-cell>
                  <table:table-cell table:style-name="cell_frame_all" table:number-rows-spanned="4" table:number-columns-spanned="1">
                    <text:p text:style-name="table_al">2.59 APV</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2-1-7-35-1-1">
                      <text:list-item text:style-override="id1-3-2-2-1-12-1-7-35-1-1-1">
                        <text:number>-</text:number>
                        <text:p text:style-name="table_al">terwijl na aanzegging van de burgemeester deze hond niet kort is aangelijn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36-1-1">
                      <text:list-item text:style-override="id1-3-2-2-1-12-1-7-36-1-1-1">
                        <text:number>-</text:number>
                        <text:p text:style-name="table_al">terwijl na aanzegging van de burgemeester deze hond niet kort is aangelijnd en gemuilkorf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37-1-1">
                      <text:list-item text:style-override="id1-3-2-2-1-12-1-7-37-1-1-1">
                        <text:number>-</text:number>
                        <text:p text:style-name="table_al">zonder dat deze hond is voorzien van een afleesbare microchip met uniek identificatienummer dat in verband met het gedrag van de hond is verstrekt</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cell_frame_all" table:number-rows-spanned="1" table:number-columns-spanned="1">
                    <text:p text:style-name="table_al">2.62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Consumentenvuurwerk gebruiken op een door het college of de burgemeester in het belang van het voorkomen van gevaar, schade of overlast aangewezen plaats waar dit gebruik verboden is</text:p>
                  </table:table-cell>
                  <table:table-cell table:style-name="cell_frame_all" table:number-rows-spanned="1" table:number-columns-spanned="1">
                    <text:p text:style-name="table_al">2.73, lid 1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Op een openbare plaats consumentenvuurwerk gebruiken terwijl dat gevaar, schade of overlast kan veroorzaken</text:p>
                  </table:table-cell>
                  <table:table-cell table:style-name="cell_frame_all" table:number-rows-spanned="1" table:number-columns-spanned="1">
                    <text:p text:style-name="table_al">2.73, lid 2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innen de bebouwde kom op een openbare plaats zijn natuurlijke behoefte doen buiten daarvoor bestemde plaatsen</text:p>
                  </table:table-cell>
                  <table:table-cell table:style-name="cell_frame_all" table:number-rows-spanned="1" table:number-columns-spanned="1">
                    <text:p text:style-name="table_al">4.8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Op of aan de weg, op een andere openbare plaats of in een voor publiek toegankelijk gebouw, al dan niet binnen een door het college of de burgemeester aangewezen gebied, softdrugs gebruiken</text:p>
                  </table:table-cell>
                  <table:table-cell table:style-name="cell_frame_all" table:number-rows-spanned="1" table:number-columns-spanned="1">
                    <text:p text:style-name="table_al">2.74a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Zich ophouden op of aan de weg of op, aan of in een andere vanaf de weg zichtbare plaats, niet zijnde een seksinrichting waarvoor een vergunning is verleend, met het kennelijke doel prostitutie of het verrichten van seksuele handelingen in het kader van prostitutie</text:p>
                  </table:table-cell>
                  <table:table-cell table:style-name="cell_frame_all" table:number-rows-spanned="1" table:number-columns-spanned="1">
                    <text:p text:style-name="table_al">3.13b APV</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Zonder vergunning/ontheffing van het college of de burgemeester een openbare inzameling van geld of goederen houden of daartoe een intekenlijst aanbieden</text:p>
                  </table:table-cell>
                  <table:table-cell table:style-name="cell_frame_all" table:number-rows-spanned="1" table:number-columns-spanned="1">
                    <text:p text:style-name="table_al">5.13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Venten op door het college of de burgemeester aangewezen (verboden) dagen of uren</text:p>
                  </table:table-cell>
                  <table:table-cell table:style-name="cell_frame_all" table:number-rows-spanned="1" table:number-columns-spanned="1">
                    <text:p text:style-name="table_al">5.15 APV</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Gemeenteblad.</text:p>
          </text:section>
        </text:section>
        <text:section text:name="regeling-sluiting_id1-3-2-3" text:style-name="regeling-sluiting">
          <text:section text:name="ondertekening_id1-3-2-3-1">
            <text:p>1 juli 2025 </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2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source">artikel 108 van de Gemeentewet]|[1.0:c:BWBR0005416&amp;artikel=108&amp;g=2025-02-12</meta:user-defined>
    <meta:user-defined meta:name="DC.source">Besluit bestuurlijke boete overlast in de openbare ruimte]|[1.0:c:BWBR0024941&amp;g=2025-02-01</meta:user-defined>
    <meta:user-defined meta:name="OVERHEIDop.referentienummer">626412</meta:user-defined>
    <meta:user-defined meta:name="DCTERMS.alternative">Algemene plaatselijke verordening Stichtse Vecht 2024</meta:user-defined>
    <dc:language>nl</dc:language>
    <meta:user-defined meta:name="OVERHEIDop.locatietype/OVERHEIDop.gebiedsmarkering">Gemeente</meta:user-defined>
    <meta:user-defined meta:name="DC.title">Algemene plaatselijke verordening Stichtse Vecht 2024</meta:user-defined>
    <meta:user-defined meta:name="DCTERMS.W3CDTF/DCTERMS.available">2025-08-27</meta:user-defined>
    <meta:user-defined meta:name="DCTERMS.W3CDTF/OVERHEIDop.jaargang">2025</meta:user-defined>
    <meta:user-defined meta:name="OVERHEIDop.publicationIssue">372242</meta:user-defined>
    <meta:user-defined meta:name="OVERHEIDop.betreftRegeling">CVDR730298_4</meta:user-defined>
    <meta:user-defined meta:name="xs:date/OVERHEIDop.startdatum">2025-08-28</meta:user-defined>
    <meta:user-defined meta:name="OVERHEIDop.GmbID/DC.identifier">gmb-2025-372242</meta:user-defined>
    <meta:user-defined meta:name="OVERHEIDop.versieInformatie"/>
  </office:meta>
</office:document-meta>
</file>