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realiseren van een orthodontiepraktijk, Kalfjeslaan 2 2623AA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lfjeslaan 2 2623AA Delft |het realiseren van een orthodontiepraktijk, 25-08-2025</text:p>
            <text:p text:style-name="last-al">De aanvrager heeft de aanvraag voor een omgevingsvergunning ingetrokken. Tegen het intrekken va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72241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241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241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476</meta:user-defined>
    <meta:user-defined meta:name="DCTERMS.abstract">Kalfjeslaan 2, Delf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het realiseren van een orthodontiepraktijk, Kalfjeslaan 2 2623AA Delft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2241</meta:user-defined>
    <meta:user-defined meta:name="OVERHEIDop.GmbID/DC.identifier">gmb-2025-372241</meta:user-defined>
    <meta:user-defined meta:name="OVERHEIDop.versieInformatie"/>
  </office:meta>
</office:document-meta>
</file>