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text:list-style style:name="id1-3-2-2-1-12-1-7-6-1-1">
      <text:list-level-style-bullet text:bullet-char="-" text:level="1">
        <style:list-level-properties text:min-label-width="10mm"/>
      </text:list-level-style-bullet>
    </text:list-style>
    <text:list-style style:name="id1-3-2-2-1-12-1-7-6-1-1-1">
      <text:list-level-style-bullet text:bullet-char="-" text:level="1">
        <style:list-level-properties text:min-label-width="10mm"/>
      </text:list-level-style-bullet>
    </text:list-style>
    <text:list-style style:name="id1-3-2-2-1-12-1-7-7-1-1">
      <text:list-level-style-bullet text:bullet-char="-" text:level="1">
        <style:list-level-properties text:min-label-width="10mm"/>
      </text:list-level-style-bullet>
    </text:list-style>
    <text:list-style style:name="id1-3-2-2-1-12-1-7-7-1-1-1">
      <text:list-level-style-bullet text:bullet-char="-" text:level="1">
        <style:list-level-properties text:min-label-width="10mm"/>
      </text:list-level-style-bullet>
    </text:list-style>
    <text:list-style style:name="id1-3-2-2-1-12-1-7-8-1-1">
      <text:list-level-style-bullet text:bullet-char="-" text:level="1">
        <style:list-level-properties text:min-label-width="10mm"/>
      </text:list-level-style-bullet>
    </text:list-style>
    <text:list-style style:name="id1-3-2-2-1-12-1-7-8-1-1-1">
      <text:list-level-style-bullet text:bullet-char="-" text:level="1">
        <style:list-level-properties text:min-label-width="10mm"/>
      </text:list-level-style-bullet>
    </text:list-style>
    <text:list-style style:name="id1-3-2-2-1-12-1-7-12-1-1">
      <text:list-level-style-bullet text:bullet-char="-" text:level="1">
        <style:list-level-properties text:min-label-width="10mm"/>
      </text:list-level-style-bullet>
    </text:list-style>
    <text:list-style style:name="id1-3-2-2-1-12-1-7-12-1-1-1">
      <text:list-level-style-bullet text:bullet-char="-" text:level="1">
        <style:list-level-properties text:min-label-width="10mm"/>
      </text:list-level-style-bullet>
    </text:list-style>
    <text:list-style style:name="id1-3-2-2-1-12-1-7-13-1-1">
      <text:list-level-style-bullet text:bullet-char="-" text:level="1">
        <style:list-level-properties text:min-label-width="10mm"/>
      </text:list-level-style-bullet>
    </text:list-style>
    <text:list-style style:name="id1-3-2-2-1-12-1-7-13-1-1-1">
      <text:list-level-style-bullet text:bullet-char="-" text:level="1">
        <style:list-level-properties text:min-label-width="10mm"/>
      </text:list-level-style-bullet>
    </text:list-style>
    <text:list-style style:name="id1-3-2-2-1-12-1-7-15-1-1">
      <text:list-level-style-bullet text:bullet-char="-" text:level="1">
        <style:list-level-properties text:min-label-width="10mm"/>
      </text:list-level-style-bullet>
    </text:list-style>
    <text:list-style style:name="id1-3-2-2-1-12-1-7-15-1-1-1">
      <text:list-level-style-bullet text:bullet-char="-" text:level="1">
        <style:list-level-properties text:min-label-width="10mm"/>
      </text:list-level-style-bullet>
    </text:list-style>
    <text:list-style style:name="id1-3-2-2-1-12-1-7-16-1-1">
      <text:list-level-style-bullet text:bullet-char="-" text:level="1">
        <style:list-level-properties text:min-label-width="10mm"/>
      </text:list-level-style-bullet>
    </text:list-style>
    <text:list-style style:name="id1-3-2-2-1-12-1-7-16-1-1-1">
      <text:list-level-style-bullet text:bullet-char="-" text:level="1">
        <style:list-level-properties text:min-label-width="10mm"/>
      </text:list-level-style-bullet>
    </text:list-style>
    <text:list-style style:name="id1-3-2-2-1-12-1-7-27-1-1">
      <text:list-level-style-bullet text:bullet-char="-" text:level="1">
        <style:list-level-properties text:min-label-width="10mm"/>
      </text:list-level-style-bullet>
    </text:list-style>
    <text:list-style style:name="id1-3-2-2-1-12-1-7-27-1-1-1">
      <text:list-level-style-bullet text:bullet-char="-" text:level="1">
        <style:list-level-properties text:min-label-width="10mm"/>
      </text:list-level-style-bullet>
    </text:list-style>
    <text:list-style style:name="id1-3-2-2-1-12-1-7-28-1-1">
      <text:list-level-style-bullet text:bullet-char="-" text:level="1">
        <style:list-level-properties text:min-label-width="10mm"/>
      </text:list-level-style-bullet>
    </text:list-style>
    <text:list-style style:name="id1-3-2-2-1-12-1-7-28-1-1-1">
      <text:list-level-style-bullet text:bullet-char="-" text:level="1">
        <style:list-level-properties text:min-label-width="10mm"/>
      </text:list-level-style-bullet>
    </text:list-style>
    <text:list-style style:name="id1-3-2-2-1-12-1-7-29-1-1">
      <text:list-level-style-bullet text:bullet-char="-" text:level="1">
        <style:list-level-properties text:min-label-width="10mm"/>
      </text:list-level-style-bullet>
    </text:list-style>
    <text:list-style style:name="id1-3-2-2-1-12-1-7-29-1-1-1">
      <text:list-level-style-bullet text:bullet-char="-" text:level="1">
        <style:list-level-properties text:min-label-width="10mm"/>
      </text:list-level-style-bullet>
    </text:list-style>
    <text:list-style style:name="id1-3-2-2-1-12-1-7-34-1-1">
      <text:list-level-style-bullet text:bullet-char="-" text:level="1">
        <style:list-level-properties text:min-label-width="10mm"/>
      </text:list-level-style-bullet>
    </text:list-style>
    <text:list-style style:name="id1-3-2-2-1-12-1-7-34-1-1-1">
      <text:list-level-style-bullet text:bullet-char="-" text:level="1">
        <style:list-level-properties text:min-label-width="10mm"/>
      </text:list-level-style-bullet>
    </text:list-style>
    <text:list-style style:name="id1-3-2-2-1-12-1-7-35-1-1">
      <text:list-level-style-bullet text:bullet-char="-" text:level="1">
        <style:list-level-properties text:min-label-width="10mm"/>
      </text:list-level-style-bullet>
    </text:list-style>
    <text:list-style style:name="id1-3-2-2-1-12-1-7-35-1-1-1">
      <text:list-level-style-bullet text:bullet-char="-" text:level="1">
        <style:list-level-properties text:min-label-width="10mm"/>
      </text:list-level-style-bullet>
    </text:list-style>
    <text:list-style style:name="id1-3-2-2-1-12-1-7-36-1-1">
      <text:list-level-style-bullet text:bullet-char="-" text:level="1">
        <style:list-level-properties text:min-label-width="10mm"/>
      </text:list-level-style-bullet>
    </text:list-style>
    <text:list-style style:name="id1-3-2-2-1-12-1-7-36-1-1-1">
      <text:list-level-style-bullet text:bullet-char="-" text:level="1">
        <style:list-level-properties text:min-label-width="10mm"/>
      </text:list-level-style-bullet>
    </text:list-style>
    <text:list-style style:name="id1-3-2-2-1-12-1-7-37-1-1">
      <text:list-level-style-bullet text:bullet-char="-" text:level="1">
        <style:list-level-properties text:min-label-width="10mm"/>
      </text:list-level-style-bullet>
    </text:list-style>
    <text:list-style style:name="id1-3-2-2-1-12-1-7-37-1-1-1">
      <text:list-level-style-bullet text:bullet-char="-" text:level="1">
        <style:list-level-properties text:min-label-width="10mm"/>
      </text:list-level-style-bullet>
    </text:list-style>
    <text:list-style style:name="id1-3-2-2-1-12-1-7-38-1-1">
      <text:list-level-style-bullet text:bullet-char="-" text:level="1">
        <style:list-level-properties text:min-label-width="10mm"/>
      </text:list-level-style-bullet>
    </text:list-style>
    <text:list-style style:name="id1-3-2-2-1-12-1-7-38-1-1-1">
      <text:list-level-style-bullet text:bullet-char="-" text:level="1">
        <style:list-level-properties text:min-label-width="10mm"/>
      </text:list-level-style-bullet>
    </text:list-style>
    <text:list-style style:name="id1-3-2-2-1-12-1-7-41-1-1">
      <text:list-level-style-bullet text:bullet-char="-" text:level="1">
        <style:list-level-properties text:min-label-width="10mm"/>
      </text:list-level-style-bullet>
    </text:list-style>
    <text:list-style style:name="id1-3-2-2-1-12-1-7-41-1-1-1">
      <text:list-level-style-bullet text:bullet-char="-" text:level="1">
        <style:list-level-properties text:min-label-width="10mm"/>
      </text:list-level-style-bullet>
    </text:list-style>
    <text:list-style style:name="id1-3-2-2-1-12-1-7-42-1-1">
      <text:list-level-style-bullet text:bullet-char="-" text:level="1">
        <style:list-level-properties text:min-label-width="10mm"/>
      </text:list-level-style-bullet>
    </text:list-style>
    <text:list-style style:name="id1-3-2-2-1-12-1-7-42-1-1-1">
      <text:list-level-style-bullet text:bullet-char="-" text:level="1">
        <style:list-level-properties text:min-label-width="10mm"/>
      </text:list-level-style-bullet>
    </text:list-style>
    <text:list-style style:name="id1-3-2-2-1-12-1-7-43-1-1">
      <text:list-level-style-bullet text:bullet-char="-" text:level="1">
        <style:list-level-properties text:min-label-width="10mm"/>
      </text:list-level-style-bullet>
    </text:list-style>
    <text:list-style style:name="id1-3-2-2-1-12-1-7-43-1-1-1">
      <text:list-level-style-bullet text:bullet-char="-" text:level="1">
        <style:list-level-properties text:min-label-width="10mm"/>
      </text:list-level-style-bullet>
    </text:list-style>
    <text:list-style style:name="id1-3-2-2-1-12-1-7-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7-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7-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7-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7-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7-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7-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7-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7-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7-5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7-5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7-5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7-5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7-5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text:list-style style:name="id1-3-2-2-1-16-1-7-5-1-1">
      <text:list-level-style-bullet text:bullet-char="-" text:level="1">
        <style:list-level-properties text:min-label-width="10mm"/>
      </text:list-level-style-bullet>
    </text:list-style>
    <text:list-style style:name="id1-3-2-2-1-16-1-7-5-1-1-1">
      <text:list-level-style-bullet text:bullet-char="-" text:level="1">
        <style:list-level-properties text:min-label-width="10mm"/>
      </text:list-level-style-bullet>
    </text:list-style>
    <text:list-style style:name="id1-3-2-2-1-16-1-7-6-1-1">
      <text:list-level-style-bullet text:bullet-char="-" text:level="1">
        <style:list-level-properties text:min-label-width="10mm"/>
      </text:list-level-style-bullet>
    </text:list-style>
    <text:list-style style:name="id1-3-2-2-1-16-1-7-6-1-1-1">
      <text:list-level-style-bullet text:bullet-char="-" text:level="1">
        <style:list-level-properties text:min-label-width="10mm"/>
      </text:list-level-style-bullet>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office:automatic-styles>
  <office:body>
    <office:text>
      <text:p text:style-name="new_page_staatscourant"/>
      <text:p text:style-name="single-kop-titel">Indexatie Verordening Bestuurlijke boete overlast openbare ruimte Stichtse Vecht 2024 (1e wijziging)</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text:list text:style-name="id1-3-2-1-1-5">
              <text:list-item text:style-override="id1-3-2-1-1-5-1">
                <text:number>-</text:number>
                <text:p text:style-name="al">artikel 147 van de Gemeentewet;</text:p>
              </text:list-item>
              <text:list-item text:style-override="id1-3-2-1-1-5-2">
                <text:number>-</text:number>
                <text:p text:style-name="al">artikel 149 van de Gemeentewet;</text:p>
              </text:list-item>
              <text:list-item text:style-override="id1-3-2-1-1-5-3">
                <text:number>-</text:number>
                <text:p text:style-name="al">artikel 154b van de Gemeentewet;</text:p>
              </text:list-item>
              <text:list-item text:style-override="id1-3-2-1-1-5-4">
                <text:number>-</text:number>
                <text:p text:style-name="al">het Besluit bestuurlijke boete overlast in de openbare ruimte;</text:p>
              </text:list-item>
              <text:list-item text:style-override="id1-3-2-1-1-5-5">
                <text:number>-</text:number>
                <text:p text:style-name="al">het voorstel van burgemeester en wethouders van [DATUM];</text:p>
              </text:list-item>
              <text:list-item text:style-override="id1-3-2-1-1-5-6">
                <text:number>-</text:number>
                <text:p text:style-name="al">de bespreking in de commissie Fysiek Domein van [DATUM];</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Bestuurlijke boete overlast openbare ruimte Stichtse Vecht 2024 (1<text:span text:style-name="sup">e</text:span> wijziging) als volgt te wijzigen:</text:p>
            <text:p text:style-name="al"/>
            <text:p text:style-name="al">De bestuurlijke boetebedragen worden als volgt gewijzigd:</text:p>
            <text:list text:style-name="id1-3-2-2-1-5">
              <text:list-item text:style-override="id1-3-2-2-1-5-1">
                <text:number>-</text:number>
                <text:p text:style-name="al">Boetebedragen die in 2024 € 60 bedragen, worden met € 5 verhoogd in 2025;</text:p>
              </text:list-item>
              <text:list-item text:style-override="id1-3-2-2-1-5-2">
                <text:number>-</text:number>
                <text:p text:style-name="al">Boetebedragen die in 2024 € 160, € 280 en € 450 bedragen, worden verhoogd met € 10 in 2025, en</text:p>
              </text:list-item>
              <text:list-item text:style-override="id1-3-2-2-1-5-3">
                <text:number>-</text:number>
                <text:p text:style-name="al">Boetebedragen die in 2024 € 320 bedragen, worden verhoogd met € 20 in 2025.</text:p>
              </text:list-item>
            </text:list>
            <text:p text:style-name="al">A. Bijlagen A, B en C van de Verordening Bestuurlijke boete overlast openbare ruimte Stichtse Vecht 2024 (1<text:span text:style-name="sup">e</text:span> wijziging) worden gewijzigd:</text:p>
            <text:p text:style-name="al"/>
            <text:p text:style-name="al">
            <text:span text:style-name="nadrukvet">Bijlagen A, B en C als bedoeld in artikel 3, eerste lid</text:span>
          </text:p>
            <text:p text:style-name="al"/>
            <text:p text:style-name="al">
            <text:span text:style-name="nadrukvet">Bijlage A – Voorschriften uit de Algemene plaatselijke verordening (2024) en de Verordening fysieke leefomgeving (2023)</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2" table:number-columns-spanned="1">
                    <text:p text:style-name="table_al">
                      <text:span text:style-name="nadrukvet">Feitcode Bboor</text:span>
                    </text:p>
                  </table:table-cell>
                  <table:table-cell table:style-name="cell_frame_all" table:number-rows-spanned="2" table:number-columns-spanned="1">
                    <text:p text:style-name="table_al">
                      <text:span text:style-name="nadrukvet">Omschrijving</text:span>
                    </text:p>
                  </table:table-cell>
                  <table:table-cell table:style-name="cell_frame_all" table:number-rows-spanned="2" table:number-columns-spanned="1">
                    <text:p text:style-name="table_al">
                      <text:span text:style-name="nadrukvet">Artikel APV (2024) of VFL (2023)</text:span>
                    </text:p>
                  </table:table-cell>
                  <table:table-cell table:style-name="cell_frame_all" table:number-rows-spanned="1" table:number-columns-spanned="3">
                    <text:p text:style-name="table_al">
                      <text:span text:style-name="nadrukvet">Boetebedrag in euro’s</text:span>
                    </text:p>
                  </table:table-cell>
                </table:table-row>
                <table:table-row table:style-name="row">
                  <table:table-cell table:style-name="cell_frame_all" table:number-rows-spanned="1" table:number-columns-spanned="1">
                    <text:p text:style-name="table_al">Vanaf 12 jaar</text:p>
                  </table:table-cell>
                  <table:table-cell table:style-name="cell_frame_all" table:number-rows-spanned="1" table:number-columns-spanned="1">
                    <text:p text:style-name="table_al">Vanaf 16 jaar</text:p>
                  </table:table-cell>
                  <table:table-cell table:style-name="cell_frame_all" table:number-rows-spanned="1" table:number-columns-spanned="1">
                    <text:p text:style-name="table_al">Rechtspersoon</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Zonder vergunning/ontheffing op door het college of de burgemeester aangewezen openbare plaatsen gedrukte of geschreven stukken dan wel afbeeldingen onder publiek verspreiden dan wel openlijk aanbieden</text:p>
                  </table:table-cell>
                  <table:table-cell table:style-name="cell_frame_all" table:number-rows-spanned="1" table:number-columns-spanned="1">
                    <text:p text:style-name="table_al">2.6 APV</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Zonder vergunning/ontheffing als straatartiest, straatfotograaf, tekenaar, filmoperateur of gids ten behoeve van publiek optreden op door het college of de burgemeester aangewezen openbare plaatsen, waar dit niet is toegestaan</text:p>
                  </table:table-cell>
                  <table:table-cell table:style-name="cell_frame_all" table:number-rows-spanned="1" table:number-columns-spanned="1">
                    <text:p text:style-name="table_al">2.9 APV</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440</text:p>
                  </table:table-cell>
                </table:table-row>
                <table:table-row table:style-name="row">
                  <table:table-cell table:style-name="cell_frame_all" table:number-rows-spanned="4" table:number-columns-spanned="1">
                    <text:p text:style-name="table_al">A4.</text:p>
                    <text:p text:style-name="table_al"/>
                    <text:p text:style-name="table_al"/>
                    <text:p text:style-name="table_al"/>
                  </table:table-cell>
                  <table:table-cell table:style-name="cell_frame_all" table:number-rows-spanned="1" table:number-columns-spanned="1">
                    <text:p text:style-name="table_al">De weg of een weggedeelte anders gebruiken dan overeenkomstig de publieke functie daarvan, waardoor:</text:p>
                  </table:table-cell>
                  <table:table-cell table:style-name="cell_frame_all" table:number-rows-spanned="4" table:number-columns-spanned="1">
                    <text:p text:style-name="table_al">2.1 VFL</text:p>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12-1-7-6-1-1">
                      <text:list-item text:style-override="id1-3-2-2-1-12-1-7-6-1-1-1">
                        <text:number>-</text:number>
                        <text:p text:style-name="table_al">aan de weg schade wordt toegebracht of kan worden toegebracht</text:p>
                      </text:list-item>
                    </text:list>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list text:style-name="id1-3-2-2-1-12-1-7-7-1-1">
                      <text:list-item text:style-override="id1-3-2-2-1-12-1-7-7-1-1-1">
                        <text:number>-</text:number>
                        <text:p text:style-name="table_al">de bruikbaarheid van de weg wordt belemmerd of kan worden belemmerd</text:p>
                      </text:list-item>
                    </text:list>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list text:style-name="id1-3-2-2-1-12-1-7-8-1-1">
                      <text:list-item text:style-override="id1-3-2-2-1-12-1-7-8-1-1-1">
                        <text:number>-</text:number>
                        <text:p text:style-name="table_al">het beheer of onderhoud van de weg wordt belemmerd of kan worden belemmerd</text:p>
                      </text:list-item>
                    </text:list>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Zonder vergunning/ontheffing of anders dan de daarin gestelde voorwaarden de weg of een weggedeelte gebruiken anders dan overeenkomstig de publieke functie daarvan (bijv. terrasverbod, reclameborden)</text:p>
                  </table:table-cell>
                  <table:table-cell table:style-name="cell_frame_all" table:number-rows-spanned="1" table:number-columns-spanned="1">
                    <text:p text:style-name="table_al">2.1 VFL</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Zich met een winkelwagentje op of aan de weg bevinden op meer dan de toegestane afstand van het bedrijf dat het winkelwagentje ter beschikking heeft gesteld</text:p>
                  </table:table-cell>
                  <table:table-cell table:style-name="cell_frame_all" table:number-rows-spanned="1" table:number-columns-spanned="1">
                    <text:p text:style-name="table_al">2.23 VF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3" table:number-columns-spanned="1">
                    <text:p text:style-name="table_al">A7.</text:p>
                    <text:p text:style-name="table_al"/>
                    <text:p text:style-name="table_al"/>
                  </table:table-cell>
                  <table:table-cell table:style-name="cell_frame_all" table:number-rows-spanned="1" table:number-columns-spanned="1">
                    <text:p text:style-name="table_al">Als houder van een openbare inrichting na sluitingstijd zonder ontheffing/vergunning</text:p>
                  </table:table-cell>
                  <table:table-cell table:style-name="cell_frame_all" table:number-rows-spanned="3" table:number-columns-spanned="1">
                    <text:p text:style-name="table_al">2.29 APV</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2-1-7-12-1-1">
                      <text:list-item text:style-override="id1-3-2-2-1-12-1-7-12-1-1-1">
                        <text:number>-</text:number>
                        <text:p text:style-name="table_al">die inrichting voor bezoekers geopend hebben</text:p>
                      </text:list-item>
                    </text:list>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list text:style-name="id1-3-2-2-1-12-1-7-13-1-1">
                      <text:list-item text:style-override="id1-3-2-2-1-12-1-7-13-1-1-1">
                        <text:number>-</text:number>
                        <text:p text:style-name="table_al"> in die inrichting bezoekers laten verblijven</text:p>
                      </text:list-item>
                    </text:list>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680</text:p>
                  </table:table-cell>
                </table:table-row>
                <table:table-row table:style-name="row">
                  <table:table-cell table:style-name="cell_frame_all" table:number-rows-spanned="3" table:number-columns-spanned="1">
                    <text:p text:style-name="table_al">A8.</text:p>
                    <text:p text:style-name="table_al"/>
                    <text:p text:style-name="table_al"/>
                  </table:table-cell>
                  <table:table-cell table:style-name="cell_frame_all" table:number-rows-spanned="1" table:number-columns-spanned="1">
                    <text:p text:style-name="table_al">Zich als bezoeker in een openbare inrichting bevinden</text:p>
                  </table:table-cell>
                  <table:table-cell table:style-name="cell_frame_all" table:number-rows-spanned="3" table:number-columns-spanned="1">
                    <text:p text:style-name="table_al">2.31 APV</text:p>
                    <text:p text:style-name="table_al"/>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2-1-7-15-1-1">
                      <text:list-item text:style-override="id1-3-2-2-1-12-1-7-15-1-1-1">
                        <text:number>-</text:number>
                        <text:p text:style-name="table_al"> na sluitingstijd</text:p>
                      </text:list-item>
                    </text:list>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list text:style-name="id1-3-2-2-1-12-1-7-16-1-1">
                      <text:list-item text:style-override="id1-3-2-2-1-12-1-7-16-1-1-1">
                        <text:number>-</text:number>
                        <text:p text:style-name="table_al"> gedurende de tijd dat de inrichting gesloten dient te zijn</text:p>
                      </text:list-item>
                    </text:list>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Een openbare plaats of dat gedeelte van een onroerende zaak dat vanaf die plaats zichtbaar is bekrassen of bekladden</text:p>
                  </table:table-cell>
                  <table:table-cell table:style-name="cell_frame_all" table:number-rows-spanned="1" table:number-columns-spanned="1">
                    <text:p text:style-name="table_al">2.42 APV</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Op een openbare plaats of dat gedeelte van een onroerende zaak dat vanaf die plaats zichtbaar is zonder schriftelijke toestemming van de rechthebbende een aanplakbiljet of ander geschrift, afbeelding of aanduiding dan wel met enigerlei stof enige afbeelding, letter, cijfer of teken aanplakken of op andere wijze aanbrengen</text:p>
                  </table:table-cell>
                  <table:table-cell table:style-name="cell_frame_all" table:number-rows-spanned="1" table:number-columns-spanned="1">
                    <text:p text:style-name="table_al">2.42 APV</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Aanplakborden gebruiken voor het aanbrengen van handelsreclame</text:p>
                  </table:table-cell>
                  <table:table-cell table:style-name="cell_frame_all" table:number-rows-spanned="1" table:number-columns-spanned="1">
                    <text:p text:style-name="table_al">2.42 APV</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Als houder van een schriftelijke toestemming niet voldoen aan de verplichting om op eerste vordering van een opsporingsambtenaar de schriftelijke toestemming van de rechthebbende op een openbare plaats/dat gedeelte van een onroerende zaak ter inzage af te geven</text:p>
                  </table:table-cell>
                  <table:table-cell table:style-name="cell_frame_all" table:number-rows-spanned="1" table:number-columns-spanned="1">
                    <text:p text:style-name="table_al">2.42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Op de weg of openbaar water enig aanplakbiljet, aanplakdoek, kalk, teer, kleur- of verfstof of verfgereedschap vervoeren of bij zich hebben</text:p>
                  </table:table-cell>
                  <table:table-cell table:style-name="cell_frame_all" table:number-rows-spanned="1" table:number-columns-spanned="1">
                    <text:p text:style-name="table_al">2.43 APV</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Op een openbare plaats klimmen of zich bevinden op een beeld, monument, overkapping, constructie, openbare toiletgelegenheid, voertuig, hek, heining of andere afsluiting, verkeersmeubilair of daarvoor niet bestemd straatmeubilair</text:p>
                  </table:table-cell>
                  <table:table-cell table:style-name="cell_frame_all" table:number-rows-spanned="1" table:number-columns-spanned="1">
                    <text:p text:style-name="table_al">2.47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Op een openbare plaats zich ophouden op een wijze die voor andere gebruikers of omwonenden onnodig overlast of hinder veroorzaakt</text:p>
                  </table:table-cell>
                  <table:table-cell table:style-name="cell_frame_all" table:number-rows-spanned="1" table:number-columns-spanned="1">
                    <text:p text:style-name="table_al">2.47 APV</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Zonder redelijk doel zich in een portiek of poort ophouden of in, op of tegen een raamkozijn of een drempel van een gebouw zitten of liggen</text:p>
                  </table:table-cell>
                  <table:table-cell table:style-name="cell_frame_all" table:number-rows-spanned="1" table:number-columns-spanned="1">
                    <text:p text:style-name="table_al">2.49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Zonder redelijk doel zich anders dan als bewoner of gebruiker van flatgebouwen, appartementsgebouwen en soortgelijke meergezinshuizen of van publiek toegankelijke gebouwen bevinden in een voor gemeenschappelijk gebruik bestemde ruimte van dat gebouw</text:p>
                  </table:table-cell>
                  <table:table-cell table:style-name="cell_frame_all" table:number-rows-spanned="1" table:number-columns-spanned="1">
                    <text:p text:style-name="table_al">2.49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4" table:number-columns-spanned="1">
                    <text:p text:style-name="table_al">A18.</text:p>
                    <text:p text:style-name="table_al"/>
                    <text:p text:style-name="table_al"/>
                    <text:p text:style-name="table_al"/>
                  </table:table-cell>
                  <table:table-cell table:style-name="cell_frame_all" table:number-rows-spanned="1" table:number-columns-spanned="1">
                    <text:p text:style-name="table_al">(In of op) een portaal, telefooncel, wachtlokaal voor openbaar vervoer, parkeergarage, rijwielstalling of een andere voor het publiek toegankelijke ruimte</text:p>
                  </table:table-cell>
                  <table:table-cell table:style-name="cell_frame_all" table:number-rows-spanned="4" table:number-columns-spanned="1">
                    <text:p text:style-name="table_al">2.50 APV</text:p>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2-1-7-27-1-1">
                      <text:list-item text:style-override="id1-3-2-2-1-12-1-7-27-1-1-1">
                        <text:number>-</text:number>
                        <text:p text:style-name="table_al">zich zonder redelijk doel en op een voor anderen hinderlijke wijze ophouden</text:p>
                      </text:list-item>
                    </text:list>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list text:style-name="id1-3-2-2-1-12-1-7-28-1-1">
                      <text:list-item text:style-override="id1-3-2-2-1-12-1-7-28-1-1-1">
                        <text:number>-</text:number>
                        <text:p text:style-name="table_al"> verontreinigen</text:p>
                      </text:list-item>
                    </text:list>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list text:style-name="id1-3-2-2-1-12-1-7-29-1-1">
                      <text:list-item text:style-override="id1-3-2-2-1-12-1-7-29-1-1-1">
                        <text:number>-</text:number>
                        <text:p text:style-name="table_al"> voor een ander doel gebruiken dan waarvoor die ruimte bestemd is</text:p>
                      </text:list-item>
                    </text:list>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Als persoon die de leeftijd van 18 jaar heeft bereikt op een openbare plaats die deel uitmaakt van een door het college of de burgemeester aangewezen gebied alcoholhoudende drank bij zich hebben</text:p>
                  </table:table-cell>
                  <table:table-cell table:style-name="cell_frame_all" table:number-rows-spanned="1" table:number-columns-spanned="1">
                    <text:p text:style-name="table_al">2.48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Als persoon die de leeftijd van 18 jaar heeft bereikt op een openbare plaats die deel uitmaakt van een door het college of de burgemeester aangewezen gebied aangebroken flessen, blikjes e.d. met alcoholhoudende drank bij zich hebben</text:p>
                  </table:table-cell>
                  <table:table-cell table:style-name="cell_frame_all" table:number-rows-spanned="1" table:number-columns-spanned="1">
                    <text:p text:style-name="table_al">2.48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Op uren en/of plaatsen die door het college of de burgemeester zijn aangewezen zich met een fiets of bromfiets bevinden op een door het college of de burgemeester aangewezen terrein waar een markt, kermis, uitvoering, bijeenkomst of plechtigheid wordt gehouden, welke publiek trekt en kenbaar is aan de bezoekers van dit terrein</text:p>
                  </table:table-cell>
                  <table:table-cell table:style-name="cell_frame_all" table:number-rows-spanned="1" table:number-columns-spanned="1">
                    <text:p text:style-name="table_al">2.52 APV</text:p>
                  </table:table-cell>
                  <table:table-cell table:style-name="cell_frame_all" table:number-rows-spanned="1" table:number-columns-spanned="1">
                    <text:p text:style-name="table_al">27,5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row>
                <table:table-row table:style-name="row">
                  <table:table-cell table:style-name="cell_frame_all" table:number-rows-spanned="6" table:number-columns-spanned="1">
                    <text:p text:style-name="table_al">A22.</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Als eigenaar of houder van een hond, deze laten verblijven of laten lopen op</text:p>
                  </table:table-cell>
                  <table:table-cell table:style-name="cell_frame_all" table:number-rows-spanned="6" table:number-columns-spanned="1">
                    <text:p text:style-name="table_al">2.57 APV</text:p>
                    <text:p text:style-name="table_al"/>
                    <text:p text:style-name="table_al"/>
                    <text:p text:style-name="table_al"/>
                    <text:p text:style-name="table_al"/>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2-1-7-34-1-1">
                      <text:list-item text:style-override="id1-3-2-2-1-12-1-7-34-1-1-1">
                        <text:number>-</text:number>
                        <text:p text:style-name="table_al"> een openbare plaats gelegen binnen de bebouwde kom zonder dat de hond is aangelijnd</text:p>
                      </text:list-item>
                    </text:list>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list text:style-name="id1-3-2-2-1-12-1-7-35-1-1">
                      <text:list-item text:style-override="id1-3-2-2-1-12-1-7-35-1-1-1">
                        <text:number>-</text:number>
                        <text:p text:style-name="table_al"> een voor het publiek toegankelijke en kennelijk als zodanig ingerichte kinderspeelplaats, zandbak, speelweide of op een andere door het college of de burgemeester aangewezen plaats</text:p>
                      </text:list-item>
                    </text:list>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list text:style-name="id1-3-2-2-1-12-1-7-36-1-1">
                      <text:list-item text:style-override="id1-3-2-2-1-12-1-7-36-1-1-1">
                        <text:number>-</text:number>
                        <text:p text:style-name="table_al"> een weg zonder dat de hond is voorzien van een halsband die of een ander identificatiemerk dat de eigenaar of houder van de hond duidelijk doet kennen</text:p>
                      </text:list-item>
                    </text:list>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list text:style-name="id1-3-2-2-1-12-1-7-37-1-1">
                      <text:list-item text:style-override="id1-3-2-2-1-12-1-7-37-1-1-1">
                        <text:number>-</text:number>
                        <text:p text:style-name="table_al"> een weg zonder een deugdelijk middel dat is bestemd voor het verwijderen van uitwerpselen bij zich te dragen en/of dit middel niet op eerste vordering tonen aan de met het toezicht belaste ambtenaar</text:p>
                      </text:list-item>
                    </text:list>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list text:style-name="id1-3-2-2-1-12-1-7-38-1-1">
                      <text:list-item text:style-override="id1-3-2-2-1-12-1-7-38-1-1-1">
                        <text:number>-</text:number>
                        <text:p text:style-name="table_al"> een door het college of de burgemeester aangewezen plaats buiten de bebouwde kom zonder dat de hond is aangelijnd</text:p>
                      </text:list-item>
                    </text:list>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Als degene die zich met een hond op een openbare plaats begeeft, niet voldoen aan de verplichting ervoor te zorgen dat de uitwerpselen van die hond onmiddellijk worden verwijderd van die openbare plaats</text:p>
                  </table:table-cell>
                  <table:table-cell table:style-name="cell_frame_all" table:number-rows-spanned="1" table:number-columns-spanned="1">
                    <text:p text:style-name="table_al">2.58 APV</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4" table:number-columns-spanned="1">
                    <text:p text:style-name="table_al">A24.</text:p>
                    <text:p text:style-name="table_al"/>
                    <text:p text:style-name="table_al"/>
                    <text:p text:style-name="table_al"/>
                  </table:table-cell>
                  <table:table-cell table:style-name="cell_frame_all" table:number-rows-spanned="1" table:number-columns-spanned="1">
                    <text:p text:style-name="table_al">Als eigenaar of houder van een hond deze laten verblijven of laten lopen op een openbare plaats of op een terrein van een ander</text:p>
                  </table:table-cell>
                  <table:table-cell table:style-name="cell_frame_all" table:number-rows-spanned="4" table:number-columns-spanned="1">
                    <text:p text:style-name="table_al">2.59 APV</text:p>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2-1-7-41-1-1">
                      <text:list-item text:style-override="id1-3-2-2-1-12-1-7-41-1-1-1">
                        <text:number>-</text:number>
                        <text:p text:style-name="table_al">terwijl na aanzegging van de burgemeester deze hond niet kort is aangelijnd</text:p>
                      </text:list-item>
                    </text:list>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list text:style-name="id1-3-2-2-1-12-1-7-42-1-1">
                      <text:list-item text:style-override="id1-3-2-2-1-12-1-7-42-1-1-1">
                        <text:number>-</text:number>
                        <text:p text:style-name="table_al"> terwijl na aanzegging van de burgemeester deze hond niet kort is aangelijnd en gemuilkorfd</text:p>
                      </text:list-item>
                    </text:list>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list text:style-name="id1-3-2-2-1-12-1-7-43-1-1">
                      <text:list-item text:style-override="id1-3-2-2-1-12-1-7-43-1-1-1">
                        <text:number>-</text:number>
                        <text:p text:style-name="table_al"> zonder dat deze hond is voorzien van een afleesbare microchip met uniek identificatienummer dat in verband met het gedrag van de hond is verstrekt</text:p>
                      </text:list-item>
                    </text:list>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Als degene die buiten een inrichting de zorg heeft voor een dier, niet voorkomen dat dit dier voor de omgeving (geluid)hinder veroorzaakt</text:p>
                  </table:table-cell>
                  <table:table-cell table:style-name="cell_frame_all" table:number-rows-spanned="1" table:number-columns-spanned="1">
                    <text:p text:style-name="table_al">3.4 VFL</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Als rechthebbende op herkauwende dieren, eenhoevige dieren of varkens die zich bevinden in een weiland of op een terrein dat niet van de weg is afgescheiden door een deugdelijke veekering, niet voldoen aan de verplichting om zodanige maatregelen te treffen dat dit vee die weg niet kan bereiken</text:p>
                  </table:table-cell>
                  <table:table-cell table:style-name="cell_frame_all" table:number-rows-spanned="1" table:number-columns-spanned="1">
                    <text:p text:style-name="table_al">2.62 APV</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Consumentenvuurwerk gebruiken op een door het college of de burgemeester in het belang van het voorkomen van gevaar, schade of overlast aangewezen plaats waar dit gebruik verboden is</text:p>
                  </table:table-cell>
                  <table:table-cell table:style-name="cell_frame_all" table:number-rows-spanned="1" table:number-columns-spanned="1">
                    <text:p text:style-name="table_al">2.73, lid 1 APV</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Op een openbare plaats consumentenvuurwerk gebruiken terwijl dat gevaar, schade of overlast kan veroorzaken</text:p>
                  </table:table-cell>
                  <table:table-cell table:style-name="cell_frame_all" table:number-rows-spanned="1" table:number-columns-spanned="1">
                    <text:p text:style-name="table_al">2.73, lid 2 APV</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Binnen de bebouwde kom op een openbare plaats zijn natuurlijke behoefte doen buiten daarvoor bestemde plaatsen</text:p>
                  </table:table-cell>
                  <table:table-cell table:style-name="cell_frame_all" table:number-rows-spanned="1" table:number-columns-spanned="1">
                    <text:p text:style-name="table_al">4.8 APV</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30.</text:p>
                  </table:table-cell>
                  <table:table-cell table:style-name="cell_frame_all" table:number-rows-spanned="1" table:number-columns-spanned="1">
                    <text:p text:style-name="table_al">Zonder ontheffing/vergunning buiten een daartoe bestemd kampeerterrein kampeermiddelen plaatsen of geplaatst houden ten behoeve van recreatief nachtverblijf</text:p>
                  </table:table-cell>
                  <table:table-cell table:style-name="cell_frame_all" table:number-rows-spanned="1" table:number-columns-spanned="1">
                    <text:p text:style-name="table_al">4.2 VFL</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3" table:number-columns-spanned="1">
                    <text:p text:style-name="table_al">A32.</text:p>
                    <text:p text:style-name="table_al"/>
                    <text:p text:style-name="table_al"/>
                  </table:table-cell>
                  <table:table-cell table:style-name="cell_frame_all" table:number-rows-spanned="1" table:number-columns-spanned="1">
                    <text:p text:style-name="table_al">Met of voor een vaartuig een ligplaats innemen, hebben of beschikbaar stellen op een door het college of de burgemeester aangewezen gedeelte van een openbaar water waar dit niet is toegestaan</text:p>
                  </table:table-cell>
                  <table:table-cell table:style-name="cell_frame_all" table:number-rows-spanned="3" table:number-columns-spanned="1">
                    <text:p text:style-name="table_al">5.1, lid 1 VFL</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2-1-7-51-1-1">
                      <text:list-item text:style-override="id1-3-2-2-1-12-1-7-51-1-1-1">
                        <text:number>a.</text:number>
                        <text:p text:style-name="table_al">voor gezagvoerders/schippers</text:p>
                      </text:list-item>
                    </text:list>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list text:style-name="id1-3-2-2-1-12-1-7-52-1-1">
                      <text:list-item text:style-override="id1-3-2-2-1-12-1-7-52-1-1-1">
                        <text:number>b.</text:number>
                        <text:p text:style-name="table_al"> voor een ieder</text:p>
                      </text:list-item>
                    </text:list>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6" table:number-columns-spanned="1">
                    <text:p text:style-name="table_al">A35.</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Zonder ontheffing/vergunning rijden of zich bevinden met een motorvoertuig/(brom)fiets of een paard binnen een voor publiek toegankelijk natuurgebied, park, plantsoen of voor recreatief gebruik beschikbare terreinen</text:p>
                  </table:table-cell>
                  <table:table-cell table:style-name="cell_frame_all" table:number-rows-spanned="6" table:number-columns-spanned="1">
                    <text:p text:style-name="table_al">2.26 VFL</text:p>
                    <text:p text:style-name="table_al"/>
                    <text:p text:style-name="table_al"/>
                    <text:p text:style-name="table_al"/>
                    <text:p text:style-name="table_al"/>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2-1-7-54-1-1">
                      <text:list-item text:style-override="id1-3-2-2-1-12-1-7-54-1-1-1">
                        <text:number>a.</text:number>
                        <text:p text:style-name="table_al"> voor bestuurders van motorvoertuigen op meer dan twee wielen</text:p>
                      </text:list-item>
                    </text:list>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list text:style-name="id1-3-2-2-1-12-1-7-55-1-1">
                      <text:list-item text:style-override="id1-3-2-2-1-12-1-7-55-1-1-1">
                        <text:number>b.</text:number>
                        <text:p text:style-name="table_al"> voor bestuurders van motorvoertuigen op twee wielen</text:p>
                      </text:list-item>
                    </text:list>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list text:style-name="id1-3-2-2-1-12-1-7-56-1-1">
                      <text:list-item text:style-override="id1-3-2-2-1-12-1-7-56-1-1-1">
                        <text:number>c.</text:number>
                        <text:p text:style-name="table_al"> voor bromfietsers en snorfietsers</text:p>
                      </text:list-item>
                    </text:list>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list text:style-name="id1-3-2-2-1-12-1-7-57-1-1">
                      <text:list-item text:style-override="id1-3-2-2-1-12-1-7-57-1-1-1">
                        <text:number>d.</text:number>
                        <text:p text:style-name="table_al"> voor fietsers en bestuurders van gehandicaptenvoertuigen met of zonder motor</text:p>
                      </text:list-item>
                    </text:list>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list text:style-name="id1-3-2-2-1-12-1-7-58-1-1">
                      <text:list-item text:style-override="id1-3-2-2-1-12-1-7-58-1-1-1">
                        <text:number>e.</text:number>
                        <text:p text:style-name="table_al"> voor overige weggebruikers</text:p>
                      </text:list-item>
                    </text:list>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40.</text:p>
                  </table:table-cell>
                  <table:table-cell table:style-name="cell_frame_all" table:number-rows-spanned="1" table:number-columns-spanned="1">
                    <text:p text:style-name="table_al">Op of aan de weg, op een andere openbare plaats of in een voor publiek toegankelijk gebouw, al dan niet binnen een door het college of de burgemeester aangewezen gebied, softdrugs gebruiken</text:p>
                  </table:table-cell>
                  <table:table-cell table:style-name="cell_frame_all" table:number-rows-spanned="1" table:number-columns-spanned="1">
                    <text:p text:style-name="table_al">2.74a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41.</text:p>
                  </table:table-cell>
                  <table:table-cell table:style-name="cell_frame_all" table:number-rows-spanned="1" table:number-columns-spanned="1">
                    <text:p text:style-name="table_al">Zich ophouden op of aan de weg of op, aan of in een andere vanaf de weg zichtbare plaats, niet zijnde een seksinrichting waarvoor een vergunning is verleend, met het kennelijke doel prostitutie of het verrichten van seksuele handelingen in het kader van prostitutie</text:p>
                  </table:table-cell>
                  <table:table-cell table:style-name="cell_frame_all" table:number-rows-spanned="1" table:number-columns-spanned="1">
                    <text:p text:style-name="table_al">3.13b APV</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Zonder vergunning/ontheffing van het college of de burgemeester een openbare inzameling van geld of goederen houden of daartoe een intekenlijst aanbieden</text:p>
                  </table:table-cell>
                  <table:table-cell table:style-name="cell_frame_all" table:number-rows-spanned="1" table:number-columns-spanned="1">
                    <text:p text:style-name="table_al">5.13 APV</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44.</text:p>
                  </table:table-cell>
                  <table:table-cell table:style-name="cell_frame_all" table:number-rows-spanned="1" table:number-columns-spanned="1">
                    <text:p text:style-name="table_al">Venten op door het college of de burgemeester aangewezen (verboden) dagen of uren</text:p>
                  </table:table-cell>
                  <table:table-cell table:style-name="cell_frame_all" table:number-rows-spanned="1" table:number-columns-spanned="1">
                    <text:p text:style-name="table_al">5.15 APV</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45.</text:p>
                  </table:table-cell>
                  <table:table-cell table:style-name="cell_frame_all" table:number-rows-spanned="1" table:number-columns-spanned="1">
                    <text:p text:style-name="table_al">Zonder vergunning/ontheffing van het college of de burgemeester op of aan de weg of openbaar water dan wel op een andere voor het publiek toegankelijke en in de open lucht gelegen plaats een standplaats innemen of hebben teneinde in de uitoefening van de handel goederen te koop aan te bieden, te verkopen of af te leveren, dan wel diensten aan te bieden</text:p>
                  </table:table-cell>
                  <table:table-cell table:style-name="cell_frame_all" table:number-rows-spanned="1" table:number-columns-spanned="1">
                    <text:p text:style-name="table_al">2.9 VFL</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46.</text:p>
                  </table:table-cell>
                  <table:table-cell table:style-name="cell_frame_all" table:number-rows-spanned="1" table:number-columns-spanned="1">
                    <text:p text:style-name="table_al">Een voertuig dat rijtechnisch in onvoldoende staat van onderhoud en in een kennelijk verwaarloosde toestand verkeert op de weg parkeren</text:p>
                  </table:table-cell>
                  <table:table-cell table:style-name="cell_frame_all" table:number-rows-spanned="1" table:number-columns-spanned="1">
                    <text:p text:style-name="table_al">2.16 VFL</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920</text:p>
                  </table:table-cell>
                </table:table-row>
              </table:table>
              <text:p text:style-name="table_bottom"/>
            </text:section>
            <text:p text:style-name="al"/>
            <text:p text:style-name="al">
            <text:span text:style-name="nadrukvet">Bijlage B – Milieu</text:span>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cell_frame_all" table:number-rows-spanned="2" table:number-columns-spanned="1">
                    <text:p text:style-name="table_al">
                      <text:span text:style-name="nadrukvet">Feitcode Bboor</text:span>
                    </text:p>
                  </table:table-cell>
                  <table:table-cell table:style-name="cell_frame_all" table:number-rows-spanned="2" table:number-columns-spanned="1">
                    <text:p text:style-name="table_al">
                      <text:span text:style-name="nadrukvet">Omschrijving</text:span>
                    </text:p>
                  </table:table-cell>
                  <table:table-cell table:style-name="cell_frame_all" table:number-rows-spanned="2" table:number-columns-spanned="1">
                    <text:p text:style-name="table_al">
                      <text:span text:style-name="nadrukvet">Artikel Verordening fysieke leefomgeving (2023)</text:span>
                    </text:p>
                  </table:table-cell>
                  <table:table-cell table:style-name="cell_frame_all" table:number-rows-spanned="1" table:number-columns-spanned="3">
                    <text:p text:style-name="table_al">
                      <text:span text:style-name="nadrukvet">Boetebedrag in euro’s</text:span>
                    </text:p>
                  </table:table-cell>
                </table:table-row>
                <table:table-row table:style-name="row">
                  <table:table-cell table:style-name="cell_frame_all" table:number-rows-spanned="1" table:number-columns-spanned="1">
                    <text:p text:style-name="table_al">Vanaf 12 jaar</text:p>
                  </table:table-cell>
                  <table:table-cell table:style-name="cell_frame_all" table:number-rows-spanned="1" table:number-columns-spanned="1">
                    <text:p text:style-name="table_al">Vanaf 16 jaar</text:p>
                  </table:table-cell>
                  <table:table-cell table:style-name="cell_frame_all" table:number-rows-spanned="1" table:number-columns-spanned="1">
                    <text:p text:style-name="table_al">Rechtspersoon</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Zonder ontheffing/vergunning als particulier buiten een inrichting toestellen of geluidsapparaten in werking hebben of handelingen verrichten, waardoor voor een omwonende of voor de omgeving geluidhinder wordt veroorzaak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3" table:number-columns-spanned="1">
                    <text:p text:style-name="table_al">B2.</text:p>
                    <text:p text:style-name="table_al"/>
                    <text:p text:style-name="table_al"/>
                  </table:table-cell>
                  <table:table-cell table:style-name="cell_frame_all" table:number-rows-spanned="1" table:number-columns-spanned="1">
                    <text:p text:style-name="table_al">In/op bossen, heide, veengronden, duingebieden dan wel binnen een afstand van dertig meter daarvan:</text:p>
                  </table:table-cell>
                  <table:table-cell table:style-name="cell_frame_all" table:number-rows-spanned="3" table:number-columns-spanned="1">
                    <text:p text:style-name="table_al">2.27</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6-1-7-5-1-1">
                      <text:list-item text:style-override="id1-3-2-2-1-16-1-7-5-1-1-1">
                        <text:number>-</text:number>
                        <text:p text:style-name="table_al"> roken gedurende een door het college of de burgemeester aangewezen periode</text:p>
                      </text:list-item>
                    </text:list>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list text:style-name="id1-3-2-2-1-16-1-7-6-1-1">
                      <text:list-item text:style-override="id1-3-2-2-1-16-1-7-6-1-1-1">
                        <text:number>-</text:number>
                        <text:p text:style-name="table_al"> in de open lucht brandende dan wel smeulende voorwerpen wegwerpen/laten vallen of liggen</text:p>
                      </text:list-item>
                    </text:list>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In de open lucht vuur aanleggen, stoken of hebbe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680</text:p>
                  </table:table-cell>
                </table:table-row>
              </table:table>
              <text:p text:style-name="table_bottom"/>
            </text:section>
            <text:p text:style-name="al"/>
            <text:p text:style-name="al">
            <text:span text:style-name="nadrukvet">Bijlage C – Voorschriften uit de Afvalstoffenverordening gemeente Stichtse Vecht 2017</text:span>
          </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cell_frame_all" table:number-rows-spanned="2" table:number-columns-spanned="1">
                    <text:p text:style-name="table_al">
                      <text:span text:style-name="nadrukvet">Feitcode Bboor</text:span>
                    </text:p>
                  </table:table-cell>
                  <table:table-cell table:style-name="cell_frame_all" table:number-rows-spanned="2" table:number-columns-spanned="1">
                    <text:p text:style-name="table_al">
                      <text:span text:style-name="nadrukvet">Omschrijving</text:span>
                    </text:p>
                  </table:table-cell>
                  <table:table-cell table:style-name="cell_frame_all" table:number-rows-spanned="2" table:number-columns-spanned="1">
                    <text:p text:style-name="table_al">
                      <text:span text:style-name="nadrukvet">Artikel</text:span>
                    </text:p>
                    <text:p text:style-name="table_al">
                      <text:span text:style-name="nadrukvet">Afvalstoffen-verordening (2017)</text:span>
                    </text:p>
                  </table:table-cell>
                  <table:table-cell table:style-name="cell_frame_all" table:number-rows-spanned="1" table:number-columns-spanned="3">
                    <text:p text:style-name="table_al">
                      <text:span text:style-name="nadrukvet">Boetebedrag in euro’s</text:span>
                    </text:p>
                  </table:table-cell>
                </table:table-row>
                <table:table-row table:style-name="row">
                  <table:table-cell table:style-name="cell_frame_all" table:number-rows-spanned="1" table:number-columns-spanned="1">
                    <text:p text:style-name="table_al">
                      <text:span text:style-name="nadrukvet">Vanaf 12 jaar</text:span>
                    </text:p>
                  </table:table-cell>
                  <table:table-cell table:style-name="cell_frame_all" table:number-rows-spanned="1" table:number-columns-spanned="1">
                    <text:p text:style-name="table_al">
                      <text:span text:style-name="nadrukvet">Vanaf 16 jaar</text:span>
                    </text:p>
                  </table:table-cell>
                  <table:table-cell table:style-name="cell_frame_all" table:number-rows-spanned="1" table:number-columns-spanned="1">
                    <text:p text:style-name="table_al">
                      <text:span text:style-name="nadrukvet">Rechtspersoon</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Het inzamelen van huishoudelijke afvalstoff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Het ter inzameling aanbieden van huishoudelijke afvalstoff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Het ter inzameling aanbieden van bedrijfsafvalstoff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Buiten een daarvoor door het college bestemde plaats en buiten een locatie waarop een milieubelastende activiteit die is aangewezen in<text:span text:style-name="nadrukondlijn"> hoofdstuk 3 van het Besluit activiteiten leefomgeving</text:span> wordt verricht een afvalstof, een stof of voorwerp in de bodem brengen, storten, houden, achterlaten of anderszins plaatsen op een wijze die aanleiding kan geven tot hinder of nadelige beïnvloeding van het milieu</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Het achterlaten van straatafval in de openbare ruimt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Het doorzoeken of verspreiden van afvalstoffen of inzamelmiddelen die ter inzameling gereed sta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achterlaten van zwerfafval bij vervoeren, laden of lossen van afvalstoff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Het door de verspreider opruimen van weggeworpen reclamebiljetten of ander promotiemateria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de dag na publicatie in het Gemeenteblad.</text:p>
          </text:section>
        </text:section>
        <text:section text:name="regeling-sluiting_id1-3-2-3" text:style-name="regeling-sluiting">
          <text:section text:name="ondertekening_id1-3-2-3-1">
            <text:p><text:span text:style-name="functie">1 juli 2025</text:span></text:p>
          </text:section>
          <text:section text:name="ondertekening_id1-3-2-3-2">
            <text:p><text:span text:style-name="functie"/></text:p>
            <text:p><text:span text:style-name="functie">Griffier</text:span></text:p>
            <text:p><text:span text:style-name="functie">B. Espeldoorn-Bloemendal </text:span></text:p>
          </text:section>
          <text:section text:name="ondertekening_id1-3-2-3-3">
            <text:p><text:span text:style-name="functie"/></text:p>
            <text:p><text:span text:style-name="functie">Voorzitter</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224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4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4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Openbare orde en veiligheid | Organisatie en beleid</meta:user-defined>
    <meta:user-defined meta:name="DC.source">artikel 147 van de Gemeentewet]|[1.0:c:BWBR0005416&amp;artikel=147&amp;g=2024-12-11</meta:user-defined>
    <meta:user-defined meta:name="DC.source">artikel 149 van de Gemeentewet]|[1.0:c:BWBR0005416&amp;artikel=149&amp;g=2024-12-11</meta:user-defined>
    <meta:user-defined meta:name="DC.source">artikel 154b van de Gemeentewet]|[1.0:c:BWBR0005416&amp;artikel=154b&amp;g=2024-12-11</meta:user-defined>
    <meta:user-defined meta:name="DC.source">Besluit bestuurlijke boete overlast in de openbare ruimte]|[1.0:c:BWBR0024941&amp;g=2025-02-01</meta:user-defined>
    <meta:user-defined meta:name="OVERHEIDop.referentienummer">626412</meta:user-defined>
    <meta:user-defined meta:name="DCTERMS.alternative">Verordening Bestuurlijke boete overlast in de openbare ruimte Stichtse Vecht 2024</meta:user-defined>
    <dc:language>nl</dc:language>
    <meta:user-defined meta:name="OVERHEIDop.locatietype/OVERHEIDop.gebiedsmarkering">Gemeente</meta:user-defined>
    <meta:user-defined meta:name="DC.title">Verordening Bestuurlijke boete overlast openbare ruimte Stichtse Vecht 2024</meta:user-defined>
    <meta:user-defined meta:name="DCTERMS.W3CDTF/DCTERMS.available">2025-08-27</meta:user-defined>
    <meta:user-defined meta:name="DCTERMS.W3CDTF/OVERHEIDop.jaargang">2025</meta:user-defined>
    <meta:user-defined meta:name="OVERHEIDop.publicationIssue">372240</meta:user-defined>
    <meta:user-defined meta:name="OVERHEIDop.betreftRegeling">CVDR731214_2</meta:user-defined>
    <meta:user-defined meta:name="xs:date/OVERHEIDop.startdatum">2025-08-28</meta:user-defined>
    <meta:user-defined meta:name="OVERHEIDop.GmbID/DC.identifier">gmb-2025-372240</meta:user-defined>
    <meta:user-defined meta:name="OVERHEIDop.versieInformatie"/>
  </office:meta>
</office:document-meta>
</file>