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agrarisch naar de functies wonen en bedrijf en het bouwen van een bedrijfsgebouw aan Boerijendijk 1-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1-3, het wijzigen van de functie agrarisch naar de functies wonen en bedrijf en het bouwen van een bedrijfsgebouw bij nr 3, verzonden 20-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22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functie agrarisch naar de functies wonen en bedrijf en het bouwen van een bedrijfsgebouw aan Boerijendijk 1-3 te Groenlo</meta:user-defined>
    <meta:user-defined meta:name="DCTERMS.W3CDTF/DCTERMS.available">2025-08-28</meta:user-defined>
    <meta:user-defined meta:name="DCTERMS.W3CDTF/OVERHEIDop.jaargang">2025</meta:user-defined>
    <meta:user-defined meta:name="OVERHEIDop.publicationIssue">372237</meta:user-defined>
    <meta:user-defined meta:name="OVERHEIDop.GmbID/DC.identifier">gmb-2025-372237</meta:user-defined>
    <meta:user-defined meta:name="OVERHEIDop.versieInformatie"/>
  </office:meta>
</office:document-meta>
</file>