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ten behoeve van het verbouwen van de woning aan Winterswijkseweg 4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49, het uitvoeren van sloopwerkzaamheden tbv het verbouwen van de woning, ontvangen 19-08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222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ten behoeve van het verbouwen van de woning aan Winterswijkseweg 49 te Vragend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227</meta:user-defined>
    <meta:user-defined meta:name="OVERHEIDop.GmbID/DC.identifier">gmb-2025-372227</meta:user-defined>
    <meta:user-defined meta:name="OVERHEIDop.versieInformatie"/>
  </office:meta>
</office:document-meta>
</file>