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ooi Weer Spelen op 7 september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sep / Mooi Weer Spelen /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2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Mooi Weer Spelen op 7 september aan Poptapark te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26</meta:user-defined>
    <meta:user-defined meta:name="OVERHEIDop.GmbID/DC.identifier">gmb-2025-372226</meta:user-defined>
    <meta:user-defined meta:name="OVERHEIDop.versieInformatie"/>
  </office:meta>
</office:document-meta>
</file>