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voerdersstraat (naast nr. 77) in Hillegom, het bouwen van 26 sociale huurwoningen (bouwplan Tuindorp). Kenmerk Z2025-000023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6 sociale huurwoningen (bouwplan Tuindorp).</text:p>
            <text:p text:style-name="common-al">
            <text:span text:style-name="nadrukcur">Datum ontvangst:</text:span>22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222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2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2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Aanvoerdersstraat (naast nr. 77) in Hillegom, het bouwen van 26 sociale huurwoningen (bouwplan Tuindorp). Kenmerk Z2025-00002345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225</meta:user-defined>
    <meta:user-defined meta:name="OVERHEIDop.GmbID/DC.identifier">gmb-2025-372225</meta:user-defined>
    <meta:user-defined meta:name="OVERHEIDop.versieInformatie"/>
  </office:meta>
</office:document-meta>
</file>